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efac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6" style:family="graphic" style:parent-style-name="standard" style:list-style-name="L1">
      <style:graphic-properties draw:stroke="solid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/>
    </style:style>
    <style:style style:name="gr8" style:family="graphic" style:parent-style-name="standard">
      <style:graphic-properties draw:stroke="solid" svg:stroke-width="0.118cm" svg:stroke-color="#7a856c" draw:stroke-linejoin="round" draw:fill="solid" draw:fill-color="#a5b592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-color="#ffcc99" draw:textarea-vertical-align="middle"/>
    </style:style>
    <style:style style:name="gr11" style:family="graphic" style:parent-style-name="standard">
      <style:graphic-properties draw:fill-color="#ffff99" draw:textarea-vertical-align="middle"/>
    </style:style>
    <style:style style:name="gr12" style:family="graphic" style:parent-style-name="standard">
      <style:graphic-properties draw:fill-color="#ccffff" draw:textarea-vertical-align="middle"/>
    </style:style>
    <style:style style:name="gr13" style:family="graphic" style:parent-style-name="standard">
      <style:graphic-properties draw:fill-color="#23ff23" draw:textarea-vertical-align="middle"/>
    </style:style>
    <style:style style:name="gr14" style:family="graphic" style:parent-style-name="standard">
      <style:graphic-properties draw:fill-color="#ff8080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4.438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3.164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Обычный-notes">
      <style:graphic-properties draw:stroke="none" draw:fill="none" draw:fill-color="#ffffff" fo:min-height="13.368cm"/>
    </style:style>
    <style:style style:name="pr4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1.956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Название1-notes">
      <style:graphic-properties draw:stroke="none" draw:fill="none" draw:fill-color="#ffffff" fo:min-height="13.368cm"/>
    </style:style>
    <style:style style:name="pr6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2.163cm" fo:min-width="0cm" fo:padding-top="0.125cm" fo:padding-bottom="0.125cm" fo:padding-left="0.25cm" fo:padding-right="0.25cm" fo:wrap-option="wrap" draw:shadow-color="#808080"/>
    </style:style>
    <style:style style:name="pr7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2.101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2.331cm" fo:min-width="0cm" fo:padding-top="0.125cm" fo:padding-bottom="0.125cm" fo:padding-left="0.25cm" fo:padding-right="0.25cm" fo:wrap-option="wrap" draw:shadow-color="#808080"/>
    </style:style>
    <style:style style:name="pr9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1.903cm" fo:min-width="0cm" fo:padding-top="0.125cm" fo:padding-bottom="0.125cm" fo:padding-left="0.25cm" fo:padding-right="0.25cm" fo:wrap-option="wrap" draw:shadow-color="#808080"/>
    </style:style>
    <style:style style:name="pr10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1.965cm" fo:min-width="0cm" fo:padding-top="0.125cm" fo:padding-bottom="0.125cm" fo:padding-left="0.25cm" fo:padding-right="0.25cm" fo:wrap-option="wrap" draw:shadow-color="#808080"/>
    </style:style>
    <style:style style:name="pr11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1.964cm" fo:min-width="0cm" fo:padding-top="0.125cm" fo:padding-bottom="0.125cm" fo:padding-left="0.25cm" fo:padding-right="0.25cm" fo:wrap-option="wrap" draw:shadow-color="#808080"/>
    </style:style>
    <style:style style:name="pr12" style:family="presentation" style:parent-style-name="Название1-title">
      <style:graphic-properties draw:stroke="none" draw:fill="none" draw:fill-color="#ffffff" draw:textarea-horizontal-align="justify" draw:textarea-vertical-align="top" draw:auto-grow-height="true" draw:auto-grow-width="false" fo:min-height="1.567cm" fo:min-width="0cm" fo:padding-top="0.125cm" fo:padding-bottom="0.125cm" fo:padding-left="0.25cm" fo:padding-right="0.25cm" fo:wrap-option="wrap" draw:shadow-color="#808080"/>
    </style:style>
    <style:style style:name="pr13" style:family="presentation" style:parent-style-name="Название1-title">
      <style:graphic-properties fo:min-height="15.15cm"/>
    </style:style>
    <style:style style:name="pr14" style:family="presentation" style:parent-style-name="Название1-notes">
      <style:graphic-properties draw:fill-color="#ffffff" fo:min-height="13.362cm"/>
    </style:style>
    <style:style style:name="pr15" style:family="presentation" style:parent-style-name="Название1-title">
      <style:graphic-properties draw:auto-grow-height="true" fo:min-height="1.15cm"/>
    </style:style>
    <style:style style:name="pr16" style:family="presentation" style:parent-style-name="Название1-outline1">
      <style:graphic-properties fo:min-height="18.123cm"/>
    </style:style>
    <style:style style:name="pr17" style:family="presentation" style:parent-style-name="Название1-title">
      <style:graphic-properties fo:min-height="1.666cm"/>
    </style:style>
    <style:style style:name="co1" style:family="table-column">
      <style:table-column-properties style:column-width="3.505cm" style:use-optimal-column-width="false"/>
    </style:style>
    <style:style style:name="co2" style:family="table-column">
      <style:table-column-properties style:column-width="3.506cm" style:use-optimal-column-width="false"/>
    </style:style>
    <style:style style:name="co3" style:family="table-column">
      <style:table-column-properties style:column-width="3.504cm" style:use-optimal-column-width="false"/>
    </style:style>
    <style:style style:name="co4" style:family="table-column">
      <style:table-column-properties style:column-width="3.51cm" style:use-optimal-column-width="false"/>
    </style:style>
    <style:style style:name="co5" style:family="table-column">
      <style:table-column-properties style:column-width="9.57cm" style:use-optimal-column-width="false"/>
    </style:style>
    <style:style style:name="co6" style:family="table-column">
      <style:table-column-properties style:column-width="1.064cm" style:use-optimal-column-width="false"/>
    </style:style>
    <style:style style:name="co7" style:family="table-column">
      <style:table-column-properties style:column-width="2.397cm" style:use-optimal-column-width="false"/>
    </style:style>
    <style:style style:name="co8" style:family="table-column">
      <style:table-column-properties style:column-width="0.99cm" style:use-optimal-column-width="false"/>
    </style:style>
    <style:style style:name="co9" style:family="table-column">
      <style:table-column-properties style:column-width="2.193cm" style:use-optimal-column-width="false"/>
    </style:style>
    <style:style style:name="co10" style:family="table-column">
      <style:table-column-properties style:column-width="1.037cm" style:use-optimal-column-width="false"/>
    </style:style>
    <style:style style:name="co11" style:family="table-column">
      <style:table-column-properties style:column-width="2.245cm" style:use-optimal-column-width="false"/>
    </style:style>
    <style:style style:name="co12" style:family="table-column">
      <style:table-column-properties style:column-width="1.143cm" style:use-optimal-column-width="false"/>
    </style:style>
    <style:style style:name="co13" style:family="table-column">
      <style:table-column-properties style:column-width="2.401cm" style:use-optimal-column-width="false"/>
    </style:style>
    <style:style style:name="co14" style:family="table-column">
      <style:table-column-properties style:column-width="5.144cm" style:use-optimal-column-width="false"/>
    </style:style>
    <style:style style:name="co15" style:family="table-column">
      <style:table-column-properties style:column-width="2.88cm" style:use-optimal-column-width="false"/>
    </style:style>
    <style:style style:name="co16" style:family="table-column">
      <style:table-column-properties style:column-width="3.086cm" style:use-optimal-column-width="false"/>
    </style:style>
    <style:style style:name="co17" style:family="table-column">
      <style:table-column-properties style:column-width="2.675cm" style:use-optimal-column-width="false"/>
    </style:style>
    <style:style style:name="co18" style:family="table-column">
      <style:table-column-properties style:column-width="3.292cm" style:use-optimal-column-width="false"/>
    </style:style>
    <style:style style:name="co19" style:family="table-column">
      <style:table-column-properties style:column-width="3.088cm" style:use-optimal-column-width="false"/>
    </style:style>
    <style:style style:name="ro1" style:family="table-row">
      <style:table-row-properties style:row-height="1.365cm"/>
    </style:style>
    <style:style style:name="ro2" style:family="table-row">
      <style:table-row-properties style:row-height="1.366cm"/>
    </style:style>
    <style:style style:name="ro3" style:family="table-row">
      <style:table-row-properties style:row-height="1.362cm"/>
    </style:style>
    <style:style style:name="ro4" style:family="table-row">
      <style:table-row-properties style:row-height="1.385cm"/>
    </style:style>
    <style:style style:name="ro5" style:family="table-row">
      <style:table-row-properties style:row-height="1.867cm"/>
    </style:style>
    <style:style style:name="ro6" style:family="table-row">
      <style:table-row-properties style:row-height="1.821cm"/>
    </style:style>
    <style:style style:name="ro7" style:family="table-row">
      <style:table-row-properties style:row-height="1.545cm"/>
    </style:style>
    <style:style style:name="ro8" style:family="table-row">
      <style:table-row-properties style:row-height="1.095cm"/>
    </style:style>
    <style:style style:name="ro9" style:family="table-row">
      <style:table-row-properties style:row-height="2.56cm"/>
    </style:style>
    <style:style style:name="ro10" style:family="table-row">
      <style:table-row-properties style:row-height="1.01cm"/>
    </style:style>
    <style:style style:name="ro11" style:family="table-row">
      <style:table-row-properties style:row-height="1.966cm"/>
    </style:style>
    <style:style style:name="ce1" style:family="table-cell">
      <style:graphic-properties draw:fill="solid" draw:fill-color="#f0f2ee" draw:opacity="100%" style:repeat="repeat" draw:textarea-vertical-align="top" fo:padding-top="0.171cm" fo:padding-bottom="0.127cm" fo:padding-left="0.254cm" fo:padding-right="0.254cm"/>
      <style:paragraph-properties fo:margin-left="0cm" fo:margin-right="0cm" fo:line-height="93%" fo:text-indent="0cm" style:border-line-width="0.004cm 0cm 0.004cm" fo:border="0.004cm solid #a5b592" style:line-break="strict"/>
    </style:style>
    <style:style style:name="ce2" style:family="table-cell">
      <style:graphic-properties draw:fill="solid" draw:fill-color="#f0f2ee" draw:opacity="100%" style:repeat="repeat" draw:textarea-vertical-align="top" fo:padding-top="0.162cm" fo:padding-bottom="0.127cm" fo:padding-left="0.254cm" fo:padding-right="0.254cm"/>
      <style:paragraph-properties fo:margin-left="0cm" fo:margin-right="0cm" fo:margin-top="0cm" fo:margin-bottom="0cm" fo:line-height="95%" fo:text-align="center" fo:text-indent="0cm" style:border-line-width="0.004cm 0cm 0.004cm" fo:border="0.004cm solid #a5b592" style:punctuation-wrap="hanging" style:line-break="strict"/>
    </style:style>
    <style:style style:name="ce3" style:family="table-cell">
      <style:graphic-properties draw:fill="solid" draw:fill-color="#e0e5db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style:border-line-width="0.004cm 0cm 0.004cm" fo:border="0.004cm solid #a5b592" style:punctuation-wrap="hanging" style:line-break="strict"/>
    </style:style>
    <style:style style:name="ce4" style:family="table-cell">
      <style:graphic-properties draw:fill="solid" draw:fill-color="#e0e5db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align="center" fo:text-indent="0cm" style:border-line-width="0.004cm 0cm 0.004cm" fo:border="0.004cm solid #a5b592" style:punctuation-wrap="hanging" style:line-break="strict"/>
    </style:style>
    <style:style style:name="ce5" style:family="table-cell">
      <style:graphic-properties draw:fill="solid" draw:fill-color="#f0f2ee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style:border-line-width="0.004cm 0cm 0.004cm" fo:border="0.004cm solid #a5b592" style:punctuation-wrap="hanging" style:line-break="strict"/>
    </style:style>
    <style:style style:name="ce6" style:family="table-cell">
      <style:graphic-properties draw:fill="solid" draw:fill-color="#f0f2ee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align="center" fo:text-indent="0cm" style:border-line-width="0.004cm 0cm 0.004cm" fo:border="0.004cm solid #a5b592" style:punctuation-wrap="hanging" style:line-break="strict"/>
    </style:style>
    <style:style style:name="ce7" style:family="table-cell">
      <style:graphic-properties draw:fill="solid" draw:fill-color="#cccccc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0.001cm solid #000000" style:line-break="strict"/>
    </style:style>
    <style:style style:name="ce8" style:family="table-cell">
      <style:graphic-properties draw:fill="solid" draw:fill-color="#cccccc" draw:opacity="100%" style:repeat="repeat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fo:border="0.001cm solid #000000" style:line-break="strict"/>
      <style:text-properties fo:font-family="'Times New Roman'" style:font-family-generic="roman" style:font-pitch="variable" fo:font-size="18pt" style:font-size-asian="18pt" style:font-size-complex="18pt"/>
    </style:style>
    <style:style style:name="ce9" style:family="table-cell">
      <style:graphic-properties draw:fill="solid" style:repeat="repeat" draw:textarea-vertical-align="middle"/>
      <style:paragraph-properties fo:text-align="center" fo:border="0.001cm solid #000000"/>
      <style:text-properties fo:font-family="'Times New Roman'" style:font-family-generic="roman" style:font-pitch="variable" fo:font-size="18pt" style:font-size-asian="18pt" style:font-size-complex="18pt"/>
    </style:style>
    <style:style style:name="ce10" style:family="table-cell">
      <style:graphic-properties style:repeat="repeat" draw:textarea-vertical-align="middle"/>
      <style:paragraph-properties fo:text-align="center" fo:border="0.001cm solid #000000"/>
      <style:text-properties fo:font-family="'Times New Roman'" style:font-family-generic="roman" style:font-pitch="variable" fo:font-size="18pt" style:font-size-asian="18pt" style:font-size-complex="18pt"/>
    </style:style>
    <style:style style:name="ce11" style:family="table-cell">
      <style:graphic-properties draw:fill="none" draw:fill-color="#cccccc" draw:opacity="100%" style:repeat="repeat" draw:textarea-vertical-align="middle" fo:padding-top="0.169cm" fo:padding-bottom="0.13cm" fo:padding-left="0.25cm" fo:padding-right="0.25cm"/>
      <style:paragraph-properties fo:margin-left="0cm" fo:margin-right="0cm" fo:line-height="93%" fo:text-align="center" fo:text-indent="0cm" fo:border="0.001cm solid #000000" style:line-break="strict"/>
      <style:text-properties fo:font-family="'Times New Roman'" style:font-family-generic="roman" style:font-pitch="variable" fo:font-size="18pt" style:font-size-asian="18pt" style:font-size-complex="18pt"/>
    </style:style>
    <style:style style:name="ce12" style:family="table-cell">
      <style:graphic-properties draw:fill="none" style:repeat="repeat" draw:textarea-vertical-align="middle"/>
      <style:paragraph-properties fo:text-align="center" fo:border="0.001cm solid #000000"/>
      <style:text-properties fo:font-family="'Times New Roman'" style:font-family-generic="roman" style:font-pitch="variable" fo:font-size="18pt" style:font-size-asian="18pt" style:font-size-complex="18pt"/>
    </style:style>
    <style:style style:name="ce13" style:family="table-cell">
      <style:graphic-properties draw:fill="solid" draw:fill-color="#000000" draw:opacity="-79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0.001cm solid #000000" style:punctuation-wrap="hanging" style:line-break="strict"/>
    </style:style>
    <style:style style:name="ce14" style:family="table-cell">
      <style:graphic-properties draw:fill="solid" draw:fill-color="#000000" draw:opacity="-7900%" style:repeat="repeat" draw:textarea-vertical-align="middle" fo:padding-top="0.159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0.001cm solid #000000" style:punctuation-wrap="hanging" style:line-break="stric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15" style:family="table-cell">
      <style:graphic-properties draw:fill="none" draw:fill-color="#0099ff" draw:opacity="100%" style:repeat="repeat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fo:border="0.001cm solid #000000" style:line-break="stric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16" style:family="table-cell">
      <style:graphic-properties draw:fill="none" style:repeat="repeat" draw:textarea-vertical-align="middle"/>
      <style:paragraph-properties fo:text-align="center" fo:border="0.001cm solid #000000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17" style:family="table-cell">
      <style:graphic-properties draw:fill="none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0.001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59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0.001cm solid #000000" style:punctuation-wrap="hanging" style:line-break="stric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19" style:family="table-cell">
      <style:graphic-properties draw:fill="none" draw:fill-color="#99ccff" draw:opacity="100%" style:repeat="repeat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fo:border="0.001cm solid #000000" style:line-break="strict"/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20" style:family="table-cell">
      <style:graphic-properties draw:fill="none" draw:fill-color="#99ccff" draw:opacity="100%" style:repeat="repeat" draw:textarea-vertical-align="middle" fo:padding-top="0.174cm" fo:padding-bottom="0.13cm" fo:padding-left="0.25cm" fo:padding-right="0.25cm"/>
      <style:paragraph-properties fo:margin-left="0cm" fo:margin-right="0cm" fo:line-height="93%" fo:text-align="center" fo:text-indent="0cm" fo:border="0.001cm solid #000000" style:line-break="strict"/>
      <style:text-properties fo:color="#000000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21" style:family="table-cell">
      <style:graphic-properties draw:fill="solid" draw:fill-color="#a5b592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</style:style>
    <style:style style:name="ce22" style:family="table-cell">
      <style:graphic-properties draw:fill="solid" draw:fill-color="#a5b592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none" style:punctuation-wrap="hanging" style:line-break="strict"/>
    </style:style>
    <style:style style:name="ce23" style:family="table-cell">
      <style:graphic-properties draw:fill="solid" style:repeat="repeat"/>
      <style:paragraph-properties fo:border="none"/>
    </style:style>
    <style:style style:name="ce24" style:family="table-cell">
      <style:graphic-properties draw:fill="solid" draw:fill-color="#e0e5db" draw:opacity="100%" style:repeat="repeat" draw:textarea-vertical-align="top" fo:padding-top="0.171cm" fo:padding-bottom="0.127cm" fo:padding-left="0.254cm" fo:padding-right="0.254cm"/>
      <style:paragraph-properties fo:margin-left="0cm" fo:margin-right="0cm" fo:line-height="93%" fo:text-indent="0cm" fo:border="none" style:line-break="strict"/>
    </style:style>
    <style:style style:name="ce25" style:family="table-cell">
      <style:graphic-properties draw:fill="solid" draw:fill-color="#e0e5db" draw:opacity="100%" style:repeat="repeat" draw:textarea-vertical-align="top" fo:padding-top="0.152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</style:style>
    <style:style style:name="ce26" style:family="table-cell">
      <style:graphic-properties draw:fill="solid" draw:fill-color="#f0f2ee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</style:style>
    <style:style style:name="ce27" style:family="table-cell">
      <style:graphic-properties draw:fill="solid" draw:fill-color="#f0f2ee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  <style:text-properties fo:color="#000000"/>
    </style:style>
    <style:style style:name="ce28" style:family="table-cell">
      <style:graphic-properties draw:fill="solid" draw:fill-color="#e0e5db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</style:style>
    <style:style style:name="ce29" style:family="table-cell">
      <style:graphic-properties draw:fill="solid" draw:fill-color="#e0e5db" draw:opacity="100%" style:repeat="repeat" draw:textarea-vertical-align="top" fo:padding-top="0.159cm" fo:padding-bottom="0.127cm" fo:padding-left="0.254cm" fo:padding-right="0.254cm"/>
      <style:paragraph-properties fo:margin-left="0cm" fo:margin-right="0cm" fo:margin-top="0cm" fo:margin-bottom="0cm" fo:line-height="95%" fo:text-indent="0cm" fo:border="none" style:punctuation-wrap="hanging" style:line-break="strict"/>
      <style:text-properties fo:color="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dc2300"/>
    </style:style>
    <style:style style:name="P3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color="#6b2394"/>
    </style:style>
    <style:style style:name="P6" style:family="paragraph">
      <style:paragraph-properties fo:margin-left="0cm" fo:margin-right="0cm" fo:margin-top="0.088cm" fo:margin-bottom="0.502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.736cm" fo:margin-right="0cm" fo:margin-top="0.088cm" fo:margin-bottom="0.502cm" fo:line-height="100%" fo:text-indent="-0.732cm" style:punctuation-wrap="hanging" style:line-break="strict"/>
    </style:style>
    <style:style style:name="P9" style:family="paragraph">
      <style:paragraph-properties fo:margin-left="0cm" fo:margin-right="0cm" fo:margin-top="0.088cm" fo:margin-bottom="0.502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.502cm" fo:line-height="100%" fo:text-align="center" fo:text-indent="0cm" style:punctuation-wrap="hanging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.088cm" fo:margin-bottom="0.502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14" style:family="paragraph">
      <style:paragraph-properties fo:margin-left="0.736cm" fo:margin-right="0cm" fo:margin-top="0.088cm" fo:margin-bottom="0.502cm" fo:line-height="100%" fo:text-align="start" fo:text-indent="-0.732cm" style:punctuation-wrap="hanging" style:line-break="strict"/>
    </style:style>
    <style:style style:name="P15" style:family="paragraph">
      <style:paragraph-properties fo:margin-left="0.736cm" fo:margin-right="0cm" fo:margin-top="0.088cm" fo:margin-bottom="0.502cm" fo:line-height="100%" fo:text-align="center" fo:text-indent="-0.732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7" style:family="paragraph">
      <style:paragraph-properties fo:margin-left="0.736cm" fo:margin-right="0cm" fo:margin-top="0cm" fo:margin-bottom="0cm" fo:line-height="100%" fo:text-align="start" fo:text-indent="-0.732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20" style:family="paragraph">
      <style:paragraph-properties fo:margin-left="0.736cm" fo:margin-right="0cm" fo:margin-top="0.092cm" fo:margin-bottom="0cm" fo:line-height="100%" fo:text-align="start" fo:text-indent="-0.732cm" style:punctuation-wrap="hanging" style:line-break="strict"/>
    </style:style>
    <style:style style:name="P21" style:family="paragraph">
      <style:paragraph-properties fo:margin-left="0cm" fo:margin-right="0cm" fo:margin-top="0.092cm" fo:margin-bottom="0cm" fo:line-height="100%" fo:text-align="start" fo:text-indent="0cm" style:punctuation-wrap="hanging" style:line-break="strict"/>
    </style:style>
    <style:style style:name="P22" style:family="paragraph">
      <style:paragraph-properties fo:margin-left="0.599cm" fo:margin-right="0cm" fo:margin-top="0cm" fo:margin-bottom="0cm" fo:line-height="100%" fo:text-align="center" fo:text-indent="-0.599cm" style:punctuation-wrap="hanging" style:line-break="strict"/>
    </style:style>
    <style:style style:name="P23" style:family="paragraph">
      <style:paragraph-properties fo:margin-left="0.736cm" fo:margin-right="0cm" fo:margin-top="0cm" fo:margin-bottom="0cm" fo:line-height="100%" fo:text-align="center" fo:text-indent="-0.732cm" style:punctuation-wrap="hanging" style:line-break="stric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line-height="93%" fo:text-align="center" fo:text-indent="0cm" style:line-break="stric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text-properties fo:font-size="12pt"/>
    </style:style>
    <style:style style:name="P28" style:family="paragraph">
      <style:paragraph-properties fo:margin-left="0.736cm" fo:margin-right="0cm" fo:margin-top="0.088cm" fo:margin-bottom="0.502cm" fo:line-height="100%" fo:text-align="start" fo:text-indent="-0.732cm" style:punctuation-wrap="hanging" style:line-break="strict">
        <style:tab-stops>
          <style:tab-stop style:position="0cm"/>
          <style:tab-stop style:position="1.274cm"/>
          <style:tab-stop style:position="3.285cm"/>
          <style:tab-stop style:position="5.296cm"/>
          <style:tab-stop style:position="7.306cm"/>
          <style:tab-stop style:position="9.317cm"/>
          <style:tab-stop style:position="11.328cm"/>
          <style:tab-stop style:position="13.339cm"/>
          <style:tab-stop style:position="15.35cm"/>
          <style:tab-stop style:position="17.361cm"/>
          <style:tab-stop style:position="19.371cm"/>
          <style:tab-stop style:position="21.382cm"/>
          <style:tab-stop style:position="21.726cm"/>
          <style:tab-stop style:position="22.974cm"/>
          <style:tab-stop style:position="24.222cm"/>
          <style:tab-stop style:position="25.47cm"/>
          <style:tab-stop style:position="26.718cm"/>
          <style:tab-stop style:position="27.966cm"/>
          <style:tab-stop style:position="29.214cm"/>
        </style:tab-stops>
      </style:paragraph-properties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 style:font-independent-line-spacing="true"/>
      <style:text-properties fo:color="#000000"/>
    </style:style>
    <style:style style:name="P31" style:family="paragraph">
      <style:paragraph-properties fo:text-align="start"/>
    </style:style>
    <style:style style:name="P32" style:family="paragraph">
      <style:paragraph-properties fo:text-align="center"/>
      <style:text-properties fo:color="#b847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3" style:family="paragraph">
      <style:paragraph-properties fo:text-align="center"/>
      <style:text-properties fo:font-size="18pt" fo:font-weight="bold" style:font-weight-asian="bold" style:font-weight-complex="bold"/>
    </style:style>
    <style:style style:name="P34" style:family="paragraph">
      <style:paragraph-properties fo:text-align="center"/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P35" style:family="paragraph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P36" style:family="paragraph">
      <style:text-properties fo:font-size="18pt"/>
    </style:style>
    <style:style style:name="P37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T1" style:family="text">
      <style:text-properties fo:color="#dc2300" fo:font-family="Arial" style:font-family-generic="roman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7153a1" fo:font-family="Arial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color="#6b2394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" style:family="text">
      <style:text-properties fo:color="#99284c" fo:font-family="'Times New Roman'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fo:font-family="'Times New Roman'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000000" fo:font-family="'Times New Roman'" style:font-family-generic="roman" style:font-pitch="variable" fo:font-size="28pt" fo:language="ru" fo:country="RU" style:font-size-asian="28pt" style:font-size-complex="28pt"/>
    </style:style>
    <style:style style:name="T7" style:family="text">
      <style:text-properties fo:color="#000000" fo:font-family="'Times New Roman'" style:font-family-generic="roman" style:font-pitch="variable" fo:font-size="22pt" fo:language="ru" fo:country="RU" style:font-size-asian="22pt" style:font-size-complex="22pt"/>
    </style:style>
    <style:style style:name="T8" style:family="text">
      <style:text-properties fo:color="#000000" fo:font-family="'Century Schoolbook'" style:font-pitch="variable" fo:font-size="28pt" fo:language="ru" fo:country="RU" style:font-size-asian="28pt" style:font-size-complex="28pt"/>
    </style:style>
    <style:style style:name="T9" style:family="text">
      <style:text-properties fo:color="#000000" fo:font-family="'Century Schoolbook'" style:font-pitch="variable" fo:font-size="28pt" fo:language="ru" fo:country="RU" fo:font-style="italic" style:font-size-asian="28pt" style:font-style-asian="italic" style:font-size-complex="28pt" style:font-style-complex="italic"/>
    </style:style>
    <style:style style:name="T10" style:family="text">
      <style:text-properties fo:color="#dc2300" fo:font-family="'Century Schoolbook'" style:font-pitch="variable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fo:font-family="'Century Schoolbook'" style:font-pitch="variable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fo:font-family="'Century Schoolbook'" style:font-pitch="variable" fo:font-size="24pt" fo:language="ru" fo:country="RU" style:font-size-asian="24pt" style:font-size-complex="24pt"/>
    </style:style>
    <style:style style:name="T13" style:family="text">
      <style:text-properties fo:color="#000000" fo:font-family="'Century Schoolbook'" style:font-pitch="variable" fo:font-size="17pt" fo:language="ru" fo:country="RU" style:font-size-asian="17pt" style:font-size-complex="17pt"/>
    </style:style>
    <style:style style:name="T14" style:family="text">
      <style:text-properties fo:color="#000000" fo:font-family="'Times New Roman'" style:font-family-generic="roman" style:font-pitch="variable" fo:font-size="18pt" fo:language="ru" fo:country="RU" style:font-size-asian="18pt" style:font-size-complex="18pt"/>
    </style:style>
    <style:style style:name="T15" style:family="text">
      <style:text-properties fo:color="#000000" fo:font-family="'Times New Roman'" style:font-family-generic="roman" style:font-pitch="variable" fo:font-size="20pt" fo:language="ru" fo:country="RU" style:font-size-asian="20pt" style:font-size-complex="20pt"/>
    </style:style>
    <style:style style:name="T16" style:family="text">
      <style:text-properties fo:color="#000000"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family="'Times New Roman'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'Times New Roman'" style:font-family-generic="roman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family="'Times New Roman'" style:font-family-generic="roman" style:font-pitch="variable" fo:font-size="17pt" fo:language="ru" fo:country="RU" style:font-size-asian="17pt" style:font-size-complex="17pt"/>
    </style:style>
    <style:style style:name="T20" style:family="text">
      <style:text-properties fo:color="#000000" fo:font-family="'Century Schoolbook'" style:font-pitch="variable" fo:font-size="17pt" fo:language="ru" fo:country="RU" fo:font-weight="bold" style:font-size-asian="17pt" style:font-weight-asian="bold" style:font-size-complex="17pt" style:font-weight-complex="bold"/>
    </style:style>
    <style:style style:name="T21" style:family="text">
      <style:text-properties fo:color="#000000" fo:font-family="'Times New Roman'" style:font-family-generic="roman" style:font-pitch="variable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family="'Times New Roman'" style:font-family-generic="roman" style:font-pitch="variable" fo:font-size="20pt" fo:language="ru" fo:country="RU" style:font-size-asian="20pt" style:font-size-complex="20pt"/>
    </style:style>
    <style:style style:name="T23" style:family="text">
      <style:text-properties fo:color="#ff0000"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4" style:family="text">
      <style:text-properties fo:color="#706702" fo:font-family="'Times New Roman'" style:font-family-generic="roman" style:font-pitch="variable" fo:font-size="20pt" fo:language="ru" fo:country="RU" style:font-size-asian="20pt" style:font-size-complex="20pt"/>
    </style:style>
    <style:style style:name="T25" style:family="text">
      <style:text-properties fo:color="#706702"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family="'Times New Roman'" style:font-family-generic="roman" style:font-pitch="variable"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family="'Times New Roman'" style:font-family-generic="roman" style:font-pitch="variable" fo:font-size="26pt" fo:language="ru" fo:country="RU" style:font-size-asian="26pt" style:font-size-complex="26pt"/>
    </style:style>
    <style:style style:name="T28" style:family="text">
      <style:text-properties fo:color="#000000" fo:font-family="'Times New Roman'" style:font-family-generic="roman" style:font-pitch="variable"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family="'Times New Roman'" style:font-family-generic="roman" style:font-pitch="variable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family="'Times New Roman'" style:font-family-generic="roman" style:font-pitch="variable" fo:font-size="24pt" fo:language="ru" fo:country="RU" style:font-size-asian="24pt" style:font-size-complex="24pt"/>
    </style:style>
    <style:style style:name="T31" style:family="text">
      <style:text-properties fo:color="#000000" fo:font-family="'Times New Roman'" style:font-family-generic="roman" style:font-pitch="variable" fo:font-size="16pt" fo:language="ru" fo:country="RU" style:font-size-asian="16pt" style:font-size-complex="16pt"/>
    </style:style>
    <style:style style:name="T3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3" style:family="text">
      <style:text-properties fo:color="#000000" fo:font-family="'Times New Roman'" style:font-family-generic="roman" style:font-pitch="variable" fo:font-size="18pt" fo:language="ru" fo:country="RU" fo:font-weight="normal" style:font-size-asian="18pt" style:font-weight-asian="normal" style:font-size-complex="18pt" style:font-weight-complex="normal"/>
    </style:style>
    <style:style style:name="T34" style:family="text">
      <style:text-properties fo:color="#000000" fo:font-family="'Times New Roman'" style:font-family-generic="roman" style:font-pitch="variable" fo:font-size="20pt" fo:language="ru" fo:country="RU" fo:font-weight="normal" style:font-size-asian="20pt" style:font-weight-asian="normal" style:font-size-complex="20pt" style:font-weight-complex="normal"/>
    </style:style>
    <style:style style:name="T35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36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T37" style:family="text">
      <style:text-properties fo:color="#ff0000" fo:font-family="'Times New Roman'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family="Arial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39" style:family="text">
      <style:text-properties fo:color="#000000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0" style:family="text">
      <style:text-properties fo:color="#000000" fo:font-family="'Times New Roman'" style:font-family-generic="roman" style:font-pitch="variable" fo:font-size="32pt" fo:language="ru" fo:country="RU" style:font-size-asian="32pt" style:font-size-complex="32pt"/>
    </style:style>
    <style:style style:name="T41" style:family="text">
      <style:text-properties fo:color="#000000" fo:font-family="'Times New Roman'" style:font-family-generic="roman" style:font-pitch="variable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2" style:family="text">
      <style:text-properties fo:color="#000000" fo:font-family="'Times New Roman'" style:font-family-generic="roman" style:font-pitch="variable" fo:font-size="32pt" fo:language="ru" fo:country="RU" fo:font-style="italic" style:font-size-asian="32pt" style:font-style-asian="italic" style:font-size-complex="32pt" style:font-style-complex="italic"/>
    </style:style>
    <style:style style:name="T43" style:family="text">
      <style:text-properties fo:color="#000000" fo:font-family="Arial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44" style:family="text">
      <style:text-properties fo:color="#ff0000" fo:font-family="'Times New Roman'" style:font-family-generic="roman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45" style:family="text">
      <style:text-properties fo:color="#ff0000" fo:font-family="'Times New Roman'" style:font-family-generic="roman" style:font-pitch="variable" fo:font-size="16pt" fo:language="ru" fo:country="RU" fo:font-weight="normal" style:font-size-asian="16pt" style:font-weight-asian="normal" style:font-size-complex="16pt" style:font-weight-complex="normal"/>
    </style:style>
    <style:style style:name="T46" style:family="text">
      <style:text-properties fo:color="#000000" fo:font-family="'Times New Roman'" style:font-family-generic="roman" style:font-pitch="variable" fo:font-size="29pt" fo:language="ru" fo:country="RU" style:font-size-asian="29pt" style:font-size-complex="29pt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b847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b84747" fo:font-size="24pt" style:font-size-asian="24pt" style:font-size-complex="24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5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55" style:family="text">
      <style:text-properties fo:font-size="18pt" fo:font-weight="bold" style:font-weight-asian="bold" style:font-weight-complex="bold"/>
    </style:style>
    <style:style style:name="T56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57" style:family="text">
      <style:text-properties fo:font-size="18pt"/>
    </style:style>
    <style:style style:name="T58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59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60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4cm" text:min-label-width="0.732cm"/>
        <style:text-properties fo:font-family="'Wingdings 2'" style:font-pitch="variable" style:font-charset="x-symbol" fo:color="#a5b59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">
        <style:list-level-properties text:space-before="0.004cm" text:min-label-width="0.732cm"/>
        <style:text-properties fo:font-family="'Wingdings 2'" style:font-pitch="variable" style:font-charset="x-symbol" fo:color="#a5b59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space-before="0.004cm" text:min-label-width="0.732cm"/>
        <style:text-properties fo:font-family="Wingdings" style:font-pitch="variable" style:font-charset="x-symbol" fo:color="#a5b59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space-before="0.004cm" text:min-label-width="0.732cm"/>
        <style:text-properties fo:font-family="Wingdings" style:font-pitch="variable" style:font-charset="x-symbol" fo:color="#a5b59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5b592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">
        <style:list-level-properties text:space-before="0.004cm" text:min-label-width="0.732cm"/>
        <style:text-properties fo:font-family="Wingdings" style:font-pitch="variable" style:font-charset="x-symbol" fo:color="#a5b59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3.019cm" svg:height="7.871cm" svg:x="1cm" svg:y="5.798cm" presentation:class="title" presentation:user-transformed="true">
          <draw:text-box>
            <text:list text:style-name="L1">
              <text:list-header>
                <text:p text:style-name="P1"><text:span text:style-name="T1">Анализ <text:s/>результатов <text:s/>деятельности <text:s/>учреждения <text:s/>за <text:s/>2014-2015 <text:s/>учебный <text:s/>год, <text:s/>перспективы <text:s/>развития <text:s/>школы: <text:s/></text:span><text:span text:style-name="T1"><text:line-break/></text:span><text:span text:style-name="T1">традиции <text:s/>и новаторство</text:span></text:p>
              </text:list-header>
            </text:list>
          </draw:text-box>
        </draw:frame>
        <draw:frame presentation:style-name="pr2" draw:text-style-name="P4" draw:layer="layout" svg:width="23.297cm" svg:height="3.414cm" svg:x="1.388cm" svg:y="1.388cm" presentation:class="subtitle" presentation:user-transformed="true">
          <draw:text-box>
            <text:list text:style-name="L1">
              <text:list-header>
                <text:p text:style-name="P3"><text:span text:style-name="T2">Муниципальное <text:s/>бюджетное <text:s/>общеобразовательное <text:s/>учреждение <text:s text:c="2"/>«БУТОРЛИНСКАЯ <text:s/>ОСНОВНАЯ</text:span></text:p>
                <text:p text:style-name="P3"><text:span text:style-name="T2"><text:s/></text:span><text:span text:style-name="T2">ОБЩЕОБРАЗОВАТЕЛЬНАЯ ШКОЛА <text:s/></text:span></text:p>
                <text:p text:style-name="P3"><text:span text:style-name="T2">ВЯЗНИКОВСКОГО <text:s/>РАЙОНА <text:s/>ВЛАДИМИРСКОЙ <text:s/>ОБЛАСТИ»</text:span></text:p>
              </text:list-header>
            </text:list>
          </draw:text-box>
        </draw:frame>
        <draw:custom-shape draw:style-name="gr1" draw:text-style-name="P5" draw:layer="layout" svg:width="22.621cm" svg:height="2.963cm" svg:x="1.588cm" svg:y="14.883cm">
          <text:list text:style-name="L1">
            <text:list-header>
              <text:p text:style-name="P1"><text:span text:style-name="T3">АВГУСТОВСКИЙ </text:span><text:span text:style-name="T3"><text:line-break/></text:span><text:span text:style-name="T3"> ПЕДАГОГИЧЕСКИЙ СОВЕТ- 20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2T11">
        <office:forms form:automatic-focus="false" form:apply-design-mode="false"/>
        <draw:frame presentation:style-name="pr4" draw:text-style-name="P4" draw:layer="layout" svg:width="23.218cm" svg:height="2.283cm" svg:x="0.595cm" svg:y="0.594cm" presentation:class="title" presentation:user-transformed="true">
          <draw:text-box>
            <text:list text:style-name="L1">
              <text:list-header>
                <text:p text:style-name="P1"><text:span text:style-name="T4">Анализ <text:s/>результатов <text:s/>деятельности <text:s/>учреждения <text:s/></text:span><text:span text:style-name="T4"><text:line-break/></text:span><text:span text:style-name="T4">за <text:s/>2014-2015 <text:s/>учебный <text:s/>год</text:span></text:p>
              </text:list-header>
            </text:list>
          </draw:text-box>
        </draw:frame>
        <draw:custom-shape draw:style-name="gr3" draw:text-style-name="P4" draw:layer="layout" svg:width="23.019cm" svg:height="14.684cm" svg:x="1.786cm" svg:y="3.572cm">
          <text:list text:style-name="L2">
            <text:list-item>
              <text:p text:style-name="P6"><text:span text:style-name="T5">Нормативно-правовая <text:s/>база <text:s/>деятельности</text:span><text:span text:style-name="T6">:</text:span></text:p>
            </text:list-item>
          </text:list>
          <text:list text:style-name="L3">
            <text:list-item>
              <text:p text:style-name="P7"><text:span text:style-name="T7">ФЗ-273 <text:s/>«Об <text:s/>образовании <text:s/>в <text:s/>Российской <text:s/>Федерации»</text:span></text:p>
            </text:list-item>
            <text:list-item>
              <text:p text:style-name="P7"><text:span text:style-name="T7">Программа <text:s/>развития <text:s/>системы <text:s/>образования </text:span></text:p>
            </text:list-item>
            <text:list-item>
              <text:p text:style-name="P7"><text:span text:style-name="T7">Национальная <text:s/>образовательная <text:s/>инициатива <text:s/>«Наша <text:s/>новая <text:s/>школа»</text:span></text:p>
            </text:list-item>
            <text:list-item>
              <text:p text:style-name="P7"><text:span text:style-name="T7">Устав <text:s/>школы</text:span></text:p>
            </text:list-item>
            <text:list-item>
              <text:p text:style-name="P7"><text:span text:style-name="T7">Локальные <text:s/>акты</text:span></text:p>
            </text:list-item>
            <text:list-item>
              <text:p text:style-name="P7"><text:span text:style-name="T7">Свидетельство <text:s/>об <text:s/>аккредитации</text:span></text:p>
            </text:list-item>
            <text:list-item>
              <text:p text:style-name="P7"><text:span text:style-name="T7">Лицензия</text:span></text:p>
            </text:list-item>
            <text:list-item>
              <text:p text:style-name="P7"><text:span text:style-name="T7">Программа <text:s/>развития учреждения <text:s/>до <text:s/>2015 года</text:span></text:p>
            </text:list-item>
            <text:list-item>
              <text:p text:style-name="P7"><text:span text:style-name="T7">Годовой <text:s/>план <text:s/>на <text:s/>2014-2015 <text:s/>учебный <text:s/>год</text:span></text:p>
            </text:list-item>
            <text:list-item>
              <text:p text:style-name="P7"><text:span text:style-name="T7">Образовательная <text:s/>программа на <text:s/>2014-2015 учебный <text:s/>год</text:span></text:p>
            </text:list-item>
            <text:list-item>
              <text:p text:style-name="P7"><text:span text:style-name="T7">Расписание <text:s/>уроков на <text:s/>2014-2015 <text:s/>учебный <text:s/>год</text:span></text:p>
            </text:list-item>
          </text:list>
          <text:list text:style-name="L4">
            <text:list-header>
              <text:p text:style-name="P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2T11">
        <office:forms form:automatic-focus="false" form:apply-design-mode="false"/>
        <draw:frame presentation:style-name="pr6" draw:text-style-name="P4" draw:layer="layout" svg:width="20.744cm" svg:height="2.413cm" svg:x="1.984cm" svg:y="0.992cm" presentation:class="title" presentation:user-transformed="true">
          <draw:text-box>
            <text:list text:style-name="L1">
              <text:list-header>
                <text:p text:style-name="P1"><text:span text:style-name="T4">Анализ <text:s/>результатов <text:s/>деятельности <text:s/>учреждения <text:s/></text:span><text:span text:style-name="T4"><text:line-break/></text:span><text:span text:style-name="T4">за <text:s/>2014-2015 <text:s/>учебный <text:s/>год</text:span></text:p>
              </text:list-header>
            </text:list>
          </draw:text-box>
        </draw:frame>
        <draw:custom-shape draw:style-name="gr3" draw:text-style-name="P4" draw:layer="layout" svg:width="22.82cm" svg:height="14.411cm" svg:x="1.191cm" svg:y="3.77cm">
          <text:list text:style-name="L1">
            <text:list-header>
              <text:p text:style-name="P9"><text:span text:style-name="T8">Цель <text:s/>деятельности:</text:span></text:p>
              <text:p text:style-name="P10"><text:span text:style-name="T9"><text:tab/></text:span><text:span text:style-name="T9"><text:tab/></text:span><text:span text:style-name="T10">создание <text:s/>оптимальных <text:s/>условий <text:s/>для <text:s/>развития <text:s/>и <text:s/>самореализации <text:s/>личности <text:s/>каждого <text:s/>через <text:s/>компетентностный <text:s/>подход <text:s/>в <text:s/>обучении, <text:s/>через <text:s/>интеграцию <text:s/>основного <text:s/>и <text:s/>дополнительного <text:s/>образования <text:s text:c="3"/>и <text:s/>через <text:s/>установление <text:s/>интегративных <text:s/>связей <text:s/>с <text:s text:c="2"/>социальными <text:s/>партнерами <text:s/>школы.</text:span></text:p>
              <text:p text:style-name="P1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2T11">
        <office:forms form:automatic-focus="false" form:apply-design-mode="false"/>
        <draw:frame presentation:style-name="pr7" draw:text-style-name="P4" draw:layer="layout" svg:width="20.744cm" svg:height="2.351cm" svg:x="1.984cm" svg:y="0.794cm" presentation:class="title" presentation:user-transformed="true">
          <draw:text-box>
            <text:list text:style-name="L1">
              <text:list-header>
                <text:p text:style-name="P1"><text:span text:style-name="T4">Анализ <text:s/>результатов <text:s/>деятельности <text:s/>учреждения <text:s/></text:span><text:span text:style-name="T4"><text:line-break/></text:span><text:span text:style-name="T4">за <text:s/>2014-2015 <text:s/>учебный <text:s/>год</text:span></text:p>
              </text:list-header>
            </text:list>
          </draw:text-box>
        </draw:frame>
        <draw:custom-shape draw:style-name="gr4" draw:text-style-name="P4" draw:layer="layout" svg:width="23.416cm" svg:height="14.642cm" svg:x="1.389cm" svg:y="2.977cm">
          <text:list text:style-name="L1">
            <text:list-header>
              <text:p text:style-name="P12"><text:span text:style-name="T12">Задачи <text:s/>реализации</text:span><text:span text:style-name="T13">:</text:span></text:p>
              <text:p text:style-name="P13"><text:span text:style-name="T13">1. Создание <text:s/>и <text:s/>совершенствование <text:s/>нормативного, <text:s/>финансово-экономического, <text:s/>научно-методического, <text:s/>кадрового, <text:s/>информационного, <text:s/>материально-технического, <text:s/>мотивационного <text:s/>ресурсов <text:s/>введения <text:s/>ФГОС <text:s/>НОО <text:s/>и <text:s/>подготовка <text:s/>к <text:s/>введению ФГОС <text:s/>ООО.</text:span></text:p>
              <text:p text:style-name="P13"><text:span text:style-name="T13">2. <text:s/></text:span><text:span text:style-name="T14">Повышение <text:s/>качества <text:s/>образования <text:s/>через <text:s/>обеспечение <text:s/>компетентностного <text:s/>подхода <text:s/>в <text:s/>обучении, <text:s/>через <text:s/>применение <text:s/>современных <text:s/>образовательных <text:s/>технологий.</text:span></text:p>
              <text:p text:style-name="P13"><text:span text:style-name="T14">3. <text:s/>Интеграция основного <text:s/>и <text:s/>дополнительного <text:s/>образование, <text:s/>направленная <text:s/>на <text:s/>социализацию <text:s/>личности <text:s/>воспитанника <text:s/>в <text:s/>условиях <text:s/>сельской <text:s/>школы.</text:span></text:p>
              <text:p text:style-name="P13"><text:span text:style-name="T14">4. <text:s/>Совершенствование <text:s text:c="2"/>структуры управления, <text:s/>а <text:s/>также <text:s/>системы <text:s/>моральных <text:s/>и <text:s/>материальных <text:s/>стимулов <text:s/>для <text:s/>развития <text:s/>творческого <text:s/>потенциала <text:s/>и <text:s/>стремления <text:s/>к <text:s/>постоянному <text:s/>повышению <text:s/>уровня <text:s/>квалификации <text:s/>педагогического <text:s/>коллектива.</text:span></text:p>
              <text:p text:style-name="P13"><text:span text:style-name="T14">5. <text:s/>Формирование <text:s/>культуры <text:s/>здоровья <text:s/>всех <text:s/>участников <text:s/>образовательного <text:s/>процесса. </text:span></text:p>
              <text:p text:style-name="P13"><text:span text:style-name="T14">6. <text:s/>Совершенствование общественно-государственной <text:s/>системы управления <text:s/>учреждением <text:s/>через <text:s/>активизацию <text:s/>деятельности <text:s/>Управляющего <text:s/>Совета.</text:span><text:span text:style-name="T15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2T11">
        <office:forms form:automatic-focus="false" form:apply-design-mode="false"/>
        <draw:frame presentation:style-name="pr8" draw:text-style-name="P4" draw:layer="layout" svg:width="21.811cm" svg:height="2.581cm" svg:x="1.388cm" svg:y="0.397cm" presentation:class="title" presentation:user-transformed="true">
          <draw:text-box>
            <text:list text:style-name="L1">
              <text:list-header>
                <text:p text:style-name="P1"><text:span text:style-name="T4">Анализ <text:s/>результатов <text:s/>деятельности <text:s/>учреждения <text:s/></text:span><text:span text:style-name="T4"><text:line-break/></text:span><text:span text:style-name="T4">за <text:s/>2014-2015 <text:s/>учебный <text:s/>год</text:span></text:p>
              </text:list-header>
            </text:list>
          </draw:text-box>
        </draw:frame>
        <draw:custom-shape draw:style-name="gr3" draw:text-style-name="P4" draw:layer="layout" svg:width="24.21cm" svg:height="15.279cm" svg:x="0.595cm" svg:y="2.977cm">
          <text:list text:style-name="L2">
            <text:list-header>
              <text:p text:style-name="P9"><text:span text:style-name="T16">1. Создание <text:s/>и <text:s/>совершенствование <text:s/>нормативного, <text:s/>финансово-экономического, <text:s/>научно-методического, <text:s/>кадрового, <text:s text:c="18"/>информационного, <text:s/>материально-технического, <text:s text:c="2"/>мотивационного <text:s/>ресурсов <text:s/>введения <text:s/>ФГОС <text:s/>НОО <text:s text:c="2"/>и подготовка к введению ФГОС ООО.</text:span></text:p>
            </text:list-header>
          </text:list>
          <text:list text:style-name="L4">
            <text:list-header>
              <text:p text:style-name="P14"><text:span text:style-name="T17"><text:s text:c="6"/></text:span><text:span text:style-name="T17">Разработан и утвержден план-график <text:s/>введения ФГОС ООО.</text:span></text:p>
              <text:p text:style-name="P14"><text:span text:style-name="T17"><text:s text:c="6"/></text:span><text:span text:style-name="T17">Создана рабочая группа по подготовке учреждения к введению ФГОС ООО.</text:span></text:p>
              <text:p text:style-name="P14"><text:span text:style-name="T17"><text:s text:c="6"/></text:span><text:span text:style-name="T17">Курсовая <text:s/>подготовка</text:span><text:span text:style-name="T18">: </text:span><text:span text:style-name="T19">100% учителя, работающие в основной школе, 100% администрация</text:span></text:p>
              <text:p text:style-name="P14"><text:span text:style-name="T17"><text:s text:c="6"/></text:span><text:span text:style-name="T17">Материально-техническое <text:s/>обеспечение <text:s/>введения <text:s/>ФГОС ООО</text:span><text:span text:style-name="T19">: автоматизированное <text:s/>место <text:s/>учителя (компьютер, интерактивная доска, проектор, принтер), локальная сеть, аудио- и видеоаппаратура</text:span></text:p>
              <text:p text:style-name="P14"><text:span text:style-name="T19"/></text:p>
              <text:p text:style-name="P1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Название1" presentation:presentation-page-layout-name="AL2T11">
        <office:forms form:automatic-focus="false" form:apply-design-mode="false"/>
        <draw:frame presentation:style-name="pr9" draw:text-style-name="P4" draw:layer="layout" svg:width="20.744cm" svg:height="2.283cm" svg:x="1.984cm" svg:y="0.992cm" presentation:class="title" presentation:user-transformed="true">
          <draw:text-box>
            <text:list text:style-name="L1">
              <text:list-header>
                <text:p text:style-name="P1"><text:span text:style-name="T4">Анализ <text:s/>результатов <text:s/>деятельности <text:s/>учреждения <text:s/></text:span><text:span text:style-name="T4"><text:line-break/></text:span><text:span text:style-name="T4">за <text:s/>2014-2015 <text:s/>учебный <text:s/>год</text:span></text:p>
              </text:list-header>
            </text:list>
          </draw:text-box>
        </draw:frame>
        <draw:custom-shape draw:style-name="gr3" draw:text-style-name="P4" draw:layer="layout" svg:width="24.011cm" svg:height="15.478cm" svg:x="0.794cm" svg:y="2.977cm">
          <text:list text:style-name="L2">
            <text:list-header>
              <text:p text:style-name="P9"><text:span text:style-name="T20">2. </text:span><text:span text:style-name="T17">Повышение <text:s/>качества <text:s/>образования <text:s/>через <text:s/>обеспечение <text:s/>компетентностного <text:s/>подхода <text:s/>в <text:s/>обучении, <text:s/>через <text:s/>применение <text:s/>современных <text:s/>образовательных <text:s/>технологий.</text:span></text:p>
            </text:list-header>
          </text:list>
          <text:list text:style-name="L4">
            <text:list-header>
              <text:p text:style-name="P14"><text:span text:style-name="T15">Качество <text:s/>образования</text:span></text:p>
              <text:p text:style-name="P15"><text:span text:style-name="T21">Дошкольное <text:s/>образование</text:span></text:p>
            </text:list-header>
          </text:list>
          <text:list text:style-name="L5">
            <text:list-item>
              <text:p text:style-name="P16"><text:span text:style-name="T16">Заболеваемость <text:s/>детей <text:s text:c="2"/>(в <text:s/>детоднях):</text:span></text:p>
            </text:list-item>
          </text:list>
          <text:list text:style-name="L4">
            <text:list-header>
              <text:p text:style-name="P17"><text:span text:style-name="T16"><text:s text:c="6"/></text:span><text:span text:style-name="T15"><text:s/></text:span><text:span text:style-name="T15">район – 9,9 <text:s text:c="2"/>МБОУ <text:s/>«Буторлинская <text:s/>оош» -</text:span><text:span text:style-name="T22"> </text:span><text:span text:style-name="T23">8,4 (*14!!!)</text:span></text:p>
            </text:list-header>
          </text:list>
          <text:list text:style-name="L5">
            <text:list-item>
              <text:p text:style-name="P16"><text:span text:style-name="T16">Динамика уровня <text:s/>подготовки детей к школе</text:span></text:p>
            </text:list-item>
          </text:list>
          <text:list text:style-name="L4">
            <text:list-header>
              <text:p text:style-name="P1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034cm" svg:height="5.458cm" svg:x="1.618cm" svg:y="11.377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18"><text:span text:style-name="T24">20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24">20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24">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24">20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25">2015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19"><text:span text:style-name="T14">Высок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50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25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1">
                  <text:list-header>
                    <text:p text:style-name="P19"><text:span text:style-name="T14">Средн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50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67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100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75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75%</text:span></text:p>
                  </text:list-header>
                </text:list>
              </table:table-cell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19"><text:span text:style-name="T14">Низки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33%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нет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17">25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3.813cm" svg:height="16.867cm" svg:x="0.595cm" svg:y="1.389cm">
          <text:list text:style-name="L1">
            <text:list-header>
              <text:p text:style-name="P15"><text:span text:style-name="T26">Общее <text:s/>образование</text:span></text:p>
              <text:p text:style-name="P15"><text:span text:style-name="T26">Начальное <text:s/>общее <text:s/>образование</text:span></text:p>
            </text:list-header>
          </text:list>
          <text:list text:style-name="L6">
            <text:list-item>
              <text:p text:style-name="P16"><text:span text:style-name="T27">УМК <text:s/>«Школа <text:s/>XXI века»</text:span></text:p>
            </text:list-item>
            <text:list-item>
              <text:p text:style-name="P16"><text:span text:style-name="T27">Иностранный <text:s/>язык <text:s/>со <text:s/>2 <text:s/>класса</text:span></text:p>
            </text:list-item>
            <text:list-item>
              <text:p text:style-name="P16"><text:span text:style-name="T27">Курсы:</text:span></text:p>
            </text:list-item>
          </text:list>
          <text:list text:style-name="L4">
            <text:list-header>
              <text:p text:style-name="P17"><text:span text:style-name="T27"><text:s text:c="11"/></text:span><text:span text:style-name="T27">«Наш <text:s/>край» <text:s/>(2 - 4 <text:s/>классы)</text:span></text:p>
            </text:list-header>
            <text:list-item>
              <text:p text:style-name="P17"><text:span text:style-name="T27"><text:s text:c="11"/></text:span><text:span text:style-name="T27">«Основы <text:s/>здорового <text:s/>питания» <text:s/>(3,4 классы) <text:s/></text:span></text:p>
              <text:p text:style-name="P17"><text:span text:style-name="T27"><text:s text:c="11"/></text:span><text:span text:style-name="T27">«Математическая поддержка» (3,4 классы) </text:span></text:p>
            </text:list-item>
          </text:list>
          <text:list text:style-name="L6">
            <text:list-item>
              <text:p text:style-name="P16"><text:span text:style-name="T27">Дополнительное образование:</text:span></text:p>
            </text:list-item>
          </text:list>
          <text:list text:style-name="L4">
            <text:list-header>
              <text:p text:style-name="P20"><text:span text:style-name="T27"><text:s text:c="12"/></text:span><text:span text:style-name="T27">«Спортивные игры» <text:s/>(2-4 классы)</text:span></text:p>
            </text:list-header>
          </text:list>
          <text:list text:style-name="L6">
            <text:list-item>
              <text:p text:style-name="P21"><text:span text:style-name="T27">Программа <text:s/>ДОО <text:s/>«Радуга» <text:s/></text:span><text:span text:style-name="T6"><text:s text:c="9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Название1" presentation:presentation-page-layout-name="AL2T11">
        <office:forms form:automatic-focus="false" form:apply-design-mode="false"/>
        <draw:custom-shape draw:style-name="gr4" draw:text-style-name="P4" draw:layer="layout" svg:width="23.416cm" svg:height="15.913cm" svg:x="0.992cm" svg:y="1.786cm">
          <text:list text:style-name="L1">
            <text:list-header>
              <text:p text:style-name="P22"><text:span text:style-name="T28">Основное <text:s/>общее <text:s/>образование</text:span></text:p>
              <text:p text:style-name="P22"><text:span text:style-name="T29"/></text:p>
            </text:list-header>
          </text:list>
          <text:list text:style-name="L7">
            <text:list-item>
              <text:p text:style-name="P16"><text:span text:style-name="T30">Выполнение <text:s/>базисного <text:s/>учебного <text:s/>плана</text:span></text:p>
            </text:list-item>
            <text:list-item>
              <text:p text:style-name="P16"><text:span text:style-name="T30">Ведение <text:s/>3-его <text:s/>часа <text:s/>физической <text:s/>культуры</text:span></text:p>
            </text:list-item>
            <text:list-item>
              <text:p text:style-name="P16"><text:span text:style-name="T30">Поддержка <text:s/>филологического, <text:s/>математического <text:s/>образования, дополнение <text:s/>часов <text:s/>по <text:s/>географии и <text:s/>биологии (6 кл), <text:s/>этике (5,6 кл), технологии (7 и 8 кл).</text:span></text:p>
            </text:list-item>
            <text:list-item>
              <text:p text:style-name="P16"><text:span text:style-name="T30">ОБЖ <text:s/>(5 – 9 классы)</text:span></text:p>
            </text:list-item>
            <text:list-item>
              <text:p text:style-name="P16"><text:span text:style-name="T30">Предпрофильная <text:s/>подготовка в <text:s/>8-9 классах (2 ч), курс <text:s/>«Основы <text:s/>самоопределения» (8-9 классы)</text:span></text:p>
            </text:list-item>
            <text:list-item>
              <text:p text:style-name="P16"><text:span text:style-name="T30">Информатика (8, <text:s/>9 <text:s/>классы) *(1 на 11 чел - 1 на 5 чел)</text:span></text:p>
            </text:list-item>
            <text:list-item>
              <text:p text:style-name="P16"><text:span text:style-name="T30"><text:s/></text:span><text:span text:style-name="T30">Медицинское <text:s/>обслуживание </text:span></text:p>
            </text:list-item>
            <text:list-item>
              <text:p text:style-name="P16"><text:span text:style-name="T30">Организация <text:s/>отдыха <text:s/>учащихся:</text:span></text:p>
            </text:list-item>
            <text:list-item>
              <text:p text:style-name="P16"><text:span text:style-name="T30">Лагерь <text:s/>с <text:s/>дневным <text:s/>пребыванием <text:s/>«Солнышко» - 37 путевок</text:span><text:span text:style-name="T31"> <text:s text:c="5"/></text:span></text:p>
            </text:list-item>
            <text:list-item>
              <text:p text:style-name="P16"><text:span text:style-name="T30">«Сосновый <text:s/>бор» – 5 <text:s/>путевок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2.741cm" svg:height="17.387cm" svg:x="1.389cm" svg:y="1.191cm">
          <text:list text:style-name="L2">
            <text:list-item>
              <text:p text:style-name="P1"><text:span text:style-name="T16">Анализ <text:s/>результатов <text:s/>качества <text:s/>знаний <text:s/></text:span></text:p>
            </text:list-item>
          </text:list>
          <text:list text:style-name="L8">
            <text:list-header>
              <text:p text:style-name="P23"><text:span text:style-name="T16"><text:s text:c="2"/></text:span><text:span text:style-name="T16">в 2014-2015 <text:s/>учебном <text:s/>году <text:s/>в 2-8 <text:s/>классах</text:span></text:p>
            </text:list-header>
          </text:list>
          <text:list text:style-name="L4">
            <text:list-header>
              <text:p text:style-name="P23"><text:span text:style-name="T16">(русский <text:s/>язык/математика)</text:span></text:p>
              <text:p text:style-name="P15"><text:span text:style-name="T16"/></text:p>
              <text:p text:style-name="P1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24" draw:layer="layout" svg:width="20.8cm" svg:height="13cm" svg:x="2.2cm" svg:y="4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2.732cm" svg:height="16.329cm" svg:x="1.398cm" svg:y="1.473cm">
          <text:list text:style-name="L2">
            <text:list-item>
              <text:p text:style-name="P9"><text:span text:style-name="T16">Результаты <text:s/>выполнения <text:s/>комплексной <text:s/>работы </text:span></text:p>
            </text:list-item>
          </text:list>
          <text:list text:style-name="L4">
            <text:list-header>
              <text:p text:style-name="P15"><text:span text:style-name="T16"><text:s/></text:span><text:span text:style-name="T16">учащимися 1 <text:s/>- 4 <text:s/>классов</text:span></text:p>
            </text:list-header>
            <text:list-item>
              <text:p text:style-name="P15"><text:span text:style-name="T16"/></text:p>
              <text:p text:style-name="P15"><text:span text:style-name="T16"/></text:p>
              <text:p text:style-name="P15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39cm" svg:height="14.006cm" svg:x="1.09cm" svg:y="3.8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 table:default-cell-style-name="ce12">
              <table:table-cell table:style-name="ce7"/>
              <table:table-cell table:style-name="ce8" table:number-columns-spanned="2">
                <text:list text:style-name="L1">
                  <text:list-header>
                    <text:p text:style-name="P25"><text:span text:style-name="T31">1 кл. (3уч)</text:span></text:p>
                  </text:list-header>
                </text:list>
              </table:table-cell>
              <table:covered-table-cell table:style-name="ce9"/>
              <table:table-cell table:style-name="ce8" table:number-columns-spanned="2">
                <text:list text:continue-numbering="true" text:style-name="L1">
                  <text:list-header>
                    <text:p text:style-name="P25"><text:span text:style-name="T31">2 кл. (3уч)</text:span></text:p>
                  </text:list-header>
                </text:list>
              </table:table-cell>
              <table:covered-table-cell table:style-name="ce10"/>
              <table:table-cell table:style-name="ce11" table:number-columns-spanned="2">
                <text:list text:continue-numbering="true" text:style-name="L1">
                  <text:list-header>
                    <text:p text:style-name="P25"><text:span text:style-name="T31">3 кл. (2уч)</text:span></text:p>
                  </text:list-header>
                </text:list>
              </table:table-cell>
              <table:covered-table-cell/>
              <table:table-cell table:number-columns-spanned="2">
                <text:p text:style-name="P24"><text:span text:style-name="T32">4 кл. (4 уч)</text:span></text:p>
              </table:table-cell>
              <table:covered-table-cell/>
            </table:table-row>
            <table:table-row table:style-name="ro5" table:default-cell-style-name="ce14">
              <table:table-cell table:style-name="ce13">
                <text:list text:continue-numbering="true" text:style-name="L1">
                  <text:list-header>
                    <text:p text:style-name="P19"><text:span text:style-name="T14">Выполнили <text:s/>без <text:s/>ошибок <text:s/>все <text:s/>задания базового <text:s/>уровня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0</text:span></text:p>
              </table:table-cell>
              <table:table-cell table:style-name="ce16">
                <text:p text:style-name="P24"><text:span text:style-name="T35">0</text:span></text:p>
              </table:table-cell>
            </table:table-row>
            <table:table-row table:style-name="ro5" table:default-cell-style-name="ce18">
              <table:table-cell table:style-name="ce17">
                <text:list text:continue-numbering="true" text:style-name="L1">
                  <text:list-header>
                    <text:p text:style-name="P19"><text:span text:style-name="T14">Выполнили <text:s/>без <text:s/>ошибок <text:s/>все <text:s/>задания <text:s/>повышенного <text:s/>уровня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0</text:span></text:p>
              </table:table-cell>
              <table:table-cell table:style-name="ce16">
                <text:p text:style-name="P24"><text:span text:style-name="T35">0</text:span></text:p>
              </table:table-cell>
            </table:table-row>
            <table:table-row table:style-name="ro6" table:default-cell-style-name="ce14">
              <table:table-cell table:style-name="ce13">
                <text:list text:continue-numbering="true" text:style-name="L1">
                  <text:list-header>
                    <text:p text:style-name="P19"><text:span text:style-name="T14">Всю <text:s/>работу <text:s/>выполнили <text:s/>без ошибок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0</text:span></text:p>
              </table:table-cell>
              <table:table-cell table:style-name="ce16">
                <text:p text:style-name="P24"><text:span text:style-name="T35">0</text:span></text:p>
              </table:table-cell>
            </table:table-row>
            <table:table-row table:style-name="ro7" table:default-cell-style-name="ce18">
              <table:table-cell table:style-name="ce17">
                <text:list text:continue-numbering="true" text:style-name="L1">
                  <text:list-header>
                    <text:p text:style-name="P19"><text:span text:style-name="T14">Освоили базовый <text:s/>уровень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5"><text:span text:style-name="T34">1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5"><text:span text:style-name="T34">50%</text:span></text:p>
                  </text:list-header>
                </text:list>
              </table:table-cell>
              <table:table-cell table:style-name="ce16">
                <text:p text:style-name="P24"><text:span text:style-name="T35">3</text:span></text:p>
              </table:table-cell>
              <table:table-cell table:style-name="ce16">
                <text:p text:style-name="P24"><text:span text:style-name="T35">75%</text:span></text:p>
              </table:table-cell>
            </table:table-row>
            <table:table-row table:style-name="ro5" table:default-cell-style-name="ce14">
              <table:table-cell table:style-name="ce13">
                <text:list text:continue-numbering="true" text:style-name="L1">
                  <text:list-header>
                    <text:p text:style-name="P19"><text:span text:style-name="T14">Освоили <text:s/>базовый <text:s/>и повышенный <text:s/>уровень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3</text:span></text:p>
                  </text:list-header>
                </text:list>
              </table:table-cell>
              <table:table-cell>
                <text:list text:continue-numbering="true" text:style-name="L1">
                  <text:list-item>
                    <text:p text:style-name="P18"><text:span text:style-name="T33">100%</text:span></text:p>
                  </text:list-item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100%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1</text:span></text:p>
              </table:table-cell>
              <table:table-cell table:style-name="ce16">
                <text:p text:style-name="P24"><text:span text:style-name="T35">25%</text:span></text:p>
              </table:table-cell>
            </table:table-row>
            <table:table-row table:style-name="ro8" table:default-cell-style-name="ce18">
              <table:table-cell table:style-name="ce17">
                <text:list text:continue-numbering="true" text:style-name="L1">
                  <text:list-header>
                    <text:p text:style-name="P19"><text:span text:style-name="T14">Не <text:s/>освоили <text:s/>базовый <text:s/>уровень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0</text:span></text:p>
              </table:table-cell>
              <table:table-cell table:style-name="ce16">
                <text:p text:style-name="P24"><text:span text:style-name="T35">0</text:span></text:p>
              </table:table-cell>
            </table:table-row>
            <table:table-row table:style-name="ro9" table:default-cell-style-name="ce18">
              <table:table-cell table:style-name="ce13">
                <text:list text:continue-numbering="true" text:style-name="L1">
                  <text:list-header>
                    <text:p text:style-name="P19"><text:span text:style-name="T14">Получили <text:s/>дополнительные <text:s/>баллы <text:s/>за <text:s/>самостоятельное <text:s/>выполнение <text:s text:c="2"/>работы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1</text:span></text:p>
                  </text:list-header>
                </text:list>
              </table:table-cell>
              <table:table-cell>
                <text:list text:continue-numbering="true" text:style-name="L1">
                  <text:list-item>
                    <text:p text:style-name="P18"><text:span text:style-name="T33">33%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8"><text:span text:style-name="T33">0</text:span></text:p>
                  </text:list-item>
                </text:list>
              </table:table-cell>
              <table:table-cell>
                <text:list text:continue-numbering="true" text:style-name="L1">
                  <text:list-header>
                    <text:p text:style-name="P18"><text:span text:style-name="T33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5"><text:span text:style-name="T34">0</text:span></text:p>
                  </text:list-header>
                </text:list>
              </table:table-cell>
              <table:table-cell table:style-name="ce16">
                <text:p text:style-name="P24"><text:span text:style-name="T35">1</text:span></text:p>
              </table:table-cell>
              <table:table-cell table:style-name="ce16">
                <text:p text:style-name="P24"><text:span text:style-name="T35">25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2.939cm" svg:height="17.388cm" svg:x="1.191cm" svg:y="0.992cm">
          <text:list text:style-name="L1">
            <text:list-header>
              <text:p text:style-name="P6"><text:span text:style-name="T7"><text:s text:c="11"/></text:span><text:span text:style-name="T7">Качественные <text:s/>показатели <text:s/>итоговой <text:s/>аттестации <text:s/>9 класс <text:s text:c="51"/>(средний балл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24" draw:layer="layout" svg:width="20cm" svg:height="13.2cm" svg:x="3cm" svg:y="3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Название1" presentation:presentation-page-layout-name="AL2T11">
        <office:forms form:automatic-focus="false" form:apply-design-mode="false"/>
        <draw:frame presentation:style-name="pr10" draw:text-style-name="P4" draw:layer="layout" svg:width="20.743cm" svg:height="2.215cm" svg:x="1.587cm" svg:y="0.992cm" presentation:class="title" presentation:user-transformed="true">
          <draw:text-box>
            <text:list text:style-name="L1">
              <text:list-header>
                <text:p text:style-name="P1"><text:span text:style-name="T4">Результаты государственной <text:s/>аккредитации <text:s/></text:span></text:p>
              </text:list-header>
            </text:list>
          </draw:text-box>
        </draw:frame>
        <draw:custom-shape draw:style-name="gr6" draw:text-style-name="P26" draw:layer="layout" svg:width="23.614cm" svg:height="15.261cm" svg:x="0.992cm" svg:y="2.4cm">
          <text:list text:style-name="L1">
            <text:list-header>
              <text:p text:style-name="P1"><text:span text:style-name="T16">2. Соответствие <text:s/>качества подготовки обучающихся по образовательной <text:s/>программе <text:s text:c="2"/>основного общего образования федеральному <text:s/>государственному образовательному стандарту:</text:span></text:p>
            </text:list-header>
            <text:list-item>
              <text:p text:style-name="P7"><text:span text:style-name="T15">- результаты внутришкольного мониторинга качества образования основной школы (три года)</text:span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/></text:p>
            </text:list-item>
            <text:list-item>
              <text:p text:style-name="P7"><text:span text:style-name="T15">- средний балл ГИА (три года):</text:span></text:p>
            </text:list-item>
            <text:list-item>
              <text:p text:style-name="P1"><text:span text:style-name="T15"/></text:p>
            </text:list-item>
            <text:list-item>
              <text:p text:style-name="P6"><text:span text:style-name="T15"/></text:p>
              <text:p text:style-name="P6"><text:span text:style-name="T6"/></text:p>
              <text:p text:style-name="P6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24" draw:layer="layout" svg:width="19.427cm" svg:height="4.494cm" svg:x="3.189cm" svg:y="7.1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24" draw:layer="layout" svg:width="19.753cm" svg:height="3.951cm" svg:x="3.153cm" svg:y="13.1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frame presentation:style-name="pr5" draw:text-style-name="P27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4.011cm" svg:height="16cm" svg:x="0.595cm" svg:y="2cm">
          <text:list text:style-name="L2">
            <text:list-header>
              <text:p text:style-name="P9"><text:span text:style-name="T16">3. Интеграция основного <text:s/>и <text:s/>дополнительного <text:s/>образование, <text:s/>направленная <text:s/>на <text:s/>социализацию <text:s/>личности <text:s/>воспитанника <text:s/>в <text:s/>условиях <text:s/>сельской <text:s/>школы</text:span></text:p>
            </text:list-header>
            <text:list-item>
              <text:p text:style-name="P9"><text:span text:style-name="T21">Дополнительное <text:s/>образование:</text:span></text:p>
            </text:list-item>
          </text:list>
          <text:list text:style-name="L9">
            <text:list-item>
              <text:p text:style-name="P1"><text:span text:style-name="T6"><text:s/></text:span><text:span text:style-name="T14">Дополнительное <text:s/>образование <text:s/>в <text:s/>дошкольных <text:s/>группах:</text:span></text:p>
            </text:list-item>
          </text:list>
          <text:list text:style-name="L4">
            <text:list-item>
              <text:p text:style-name="P23"><text:span text:style-name="T14">- кружок <text:s/>«Малыши-крепыши» <text:s/>(Валикова <text:s/>Е.Н.)</text:span></text:p>
            </text:list-item>
            <text:list-item>
              <text:p text:style-name="P23"><text:span text:style-name="T14">- кружок <text:s/>«Ладушки» <text:s/>(Валикова <text:s/>Е.Н.)</text:span></text:p>
            </text:list-item>
            <text:list-item>
              <text:p text:style-name="P23"><text:span text:style-name="T14">- кружок <text:s/>«Азбука здоровья» <text:s/>(Хонина <text:s/>С.В.)</text:span></text:p>
            </text:list-item>
            <text:list-item>
              <text:p text:style-name="P23"><text:span text:style-name="T14">- кружок <text:s/>«Умелые <text:s/>ручки» <text:s/>(Хонина <text:s/>С.В.)</text:span></text:p>
            </text:list-item>
          </text:list>
          <text:list text:style-name="L9">
            <text:list-item>
              <text:p text:style-name="P1"><text:span text:style-name="T14">На <text:s/>протяжении <text:s/>ряда <text:s/>лет <text:s/>интересной <text:s/>является <text:s/>деятельность <text:s text:c="2"/>Издательского <text:s/>Дома «Дельфин», <text:s/>под <text:s/>эмблемой <text:s/>которого <text:s/>выпускается <text:s/>газета <text:s/>«Зеркало» <text:s/>и <text:s/>журнал <text:s/>«Пятачок». </text:span></text:p>
            </text:list-item>
            <text:list-item>
              <text:p text:style-name="P1"><text:span text:style-name="T14">Спортивная секция «Спортивные игры» (Елистархов В.Г.)</text:span></text:p>
            </text:list-item>
            <text:list-item>
              <text:p text:style-name="P1"><text:span text:style-name="T14">Спортивные <text:s/>кружки <text:s/>были <text:s/>также <text:s/>организованы <text:s/>на <text:s/>базе <text:s/>учреждения <text:s/>(«Волейбол», <text:s/>«Футбол», <text:s/>«Туризм»).</text:span></text:p>
            </text:list-item>
          </text:list>
          <text:list text:style-name="L4">
            <text:list-item>
              <text:p text:style-name="P15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4.011cm" svg:height="16.455cm" svg:x="0.595cm" svg:y="2cm">
          <text:list text:style-name="L2">
            <text:list-header>
              <text:p text:style-name="P9"><text:span text:style-name="T16">4. Разработка <text:s text:c="2"/>и <text:s/>внедрение <text:s/>в <text:s/>учреждении <text:s/>новой <text:s/>структуры управления, <text:s/>а <text:s/>также <text:s/>системы <text:s/>моральных <text:s/>и <text:s/>материальных <text:s/>стимулов <text:s/>для <text:s/>развития <text:s/>творческого <text:s/>потенциала <text:s/>и <text:s/>стремления <text:s/>к <text:s/>постоянному <text:s/>повышению <text:s/>уровня <text:s/>квалификации <text:s/>педагогического <text:s/>коллектива.</text:span></text:p>
            </text:list-header>
          </text:list>
          <text:list text:style-name="L3">
            <text:list-item>
              <text:p text:style-name="P16"><text:span text:style-name="T7">Всего педагогов - 9 человек, <text:s/>в том числе <text:s/>два <text:s/>воспитателя. </text:span></text:p>
            </text:list-item>
            <text:list-item>
              <text:p text:style-name="P16"><text:span text:style-name="T7">Курсовая <text:s/>подготовка <text:s/>- 6 человек <text:s/>(60%)</text:span></text:p>
            </text:list-item>
            <text:list-item>
              <text:p text:style-name="P16"><text:span text:style-name="T7">Аттестация: высшая категория — 2 человека (22%)</text:span></text:p>
            </text:list-item>
          </text:list>
          <text:list text:style-name="L8">
            <text:list-header>
              <text:p text:style-name="P17"><text:span text:style-name="T7"><text:s text:c="22"/></text:span><text:span text:style-name="T7">первая — 7 человек (78%)</text:span></text:p>
            </text:list-header>
          </text:list>
          <text:list text:style-name="L3">
            <text:list-item>
              <text:p text:style-name="P16"><text:span text:style-name="T7">Вебинары: 6 человек (Улова Т.В., Миронова А.В., Костылева Л.В., Голикова И.М., Валикова Е.Н., Хонина С.В.)</text:span></text:p>
            </text:list-item>
            <text:list-item>
              <text:p text:style-name="P16"><text:span text:style-name="T7">Средняя заработная плата: </text:span></text:p>
            </text:list-item>
          </text:list>
          <text:list text:style-name="L8">
            <text:list-header>
              <text:p text:style-name="P17"><text:span text:style-name="T7"><text:s text:c="7"/></text:span><text:span text:style-name="T7">план - 22490 рубл., </text:span></text:p>
              <text:p text:style-name="P17"><text:span text:style-name="T7"><text:s text:c="7"/></text:span><text:span text:style-name="T7">школа — 21024 рубл. (93,5% от планового показателя),</text:span></text:p>
              <text:p text:style-name="P17"><text:span text:style-name="T7"><text:s text:c="7"/></text:span><text:span text:style-name="T7">район — 20729 рубл.,</text:span></text:p>
            </text:list-header>
          </text:list>
          <text:list text:style-name="L4">
            <text:list-header>
              <text:p text:style-name="P14"><text:span text:style-name="T7"/></text:p>
              <text:p text:style-name="P28"><text:span text:style-name="T14"><text:s text:c="2"/></text:span><text:span text:style-name="T14"><text:tab/></text:span></text:p>
              <text:p text:style-name="P14"><text:span text:style-name="T14"/></text:p>
              <text:p text:style-name="P1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4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3.614cm" svg:height="17.253cm" svg:x="0.595cm" svg:y="1.4cm">
          <text:list text:style-name="L2">
            <text:list-header>
              <text:p text:style-name="P9"><text:span text:style-name="T16">5. Формирование <text:s/>культуры <text:s/>здоровья <text:s/>всех <text:s/>участников <text:s/>образовательного <text:s/>процесса</text:span></text:p>
            </text:list-header>
            <text:list-item>
              <text:p text:style-name="P11"><text:span text:style-name="T6">Пропуски <text:s/>по болезни:</text:span></text:p>
            </text:list-item>
          </text:list>
          <text:list text:style-name="L8">
            <text:list-header>
              <text:p text:style-name="P14"><text:span text:style-name="T6"/></text:p>
            </text:list-header>
          </text:list>
          <text:list text:style-name="L4">
            <text:list-header>
              <text:p text:style-name="P14"><text:span text:style-name="T6"/></text:p>
              <text:p text:style-name="P14"><text:span text:style-name="T6"/></text:p>
            </text:list-header>
          </text:list>
          <text:list text:style-name="L2">
            <text:list-item>
              <text:p text:style-name="P11"><text:span text:style-name="T6">Организация <text:s/>питания:</text:span></text:p>
            </text:list-item>
          </text:list>
          <text:list text:style-name="L8">
            <text:list-header>
              <text:p text:style-name="P14"><text:span text:style-name="T6"/></text:p>
            </text:list-header>
          </text:list>
          <text:list text:style-name="L4">
            <text:list-header>
              <text:p text:style-name="P14"><text:span text:style-name="T6"/></text:p>
              <text:p text:style-name="P1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44cm" svg:height="6.005cm" svg:x="1.019cm" svg:y="5.084cm">
          <table:table>
            <table:table-column table:style-name="co14"/>
            <table:table-column table:style-name="co15"/>
            <table:table-column table:style-name="co16"/>
            <table:table-column table:style-name="co15"/>
            <table:table-column table:style-name="co17"/>
            <table:table-column table:style-name="co18"/>
            <table:table-column table:style-name="co19"/>
            <table:table-row table:style-name="ro10" table:default-cell-style-name="ce23">
              <table:table-cell table:style-name="ce21">
                <text:list text:style-name="L1">
                  <text:list-header>
                    <text:p text:style-name="P19"><text:span text:style-name="T14">Группы детей</text:span></text:p>
                  </text:list-header>
                </text:list>
              </table:table-cell>
              <table:table-cell table:style-name="ce22" table:number-columns-spanned="3">
                <text:list text:continue-numbering="true" text:style-name="L1">
                  <text:list-header>
                    <text:p text:style-name="P18"><text:span text:style-name="T14">2013-2014</text:span></text:p>
                  </text:list-header>
                </text:list>
              </table:table-cell>
              <table:covered-table-cell/>
              <table:covered-table-cell/>
              <table:table-cell table:style-name="ce22" table:number-columns-spanned="3">
                <text:list text:continue-numbering="true" text:style-name="L1">
                  <text:list-header>
                    <text:p text:style-name="P18"><text:span text:style-name="T14">2014-2015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1" table:default-cell-style-name="ce25">
              <table:table-cell table:style-name="ce24"/>
              <table:table-cell>
                <text:list text:continue-numbering="true" text:style-name="L1">
                  <text:list-header>
                    <text:p text:style-name="P19"><text:span text:style-name="T36">Дни <text:s/>по болезни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6">Количество детей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6">Пропуски на 1 человека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6">Дни <text:s/>по болезни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6">Количество детей</text:span></text:p>
                    <text:p text:style-name="P19"><text:span text:style-name="T36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6">Пропуски </text:span></text:p>
                    <text:p text:style-name="P19"><text:span text:style-name="T36">на 1 </text:span></text:p>
                    <text:p text:style-name="P19"><text:span text:style-name="T36">человека</text:span></text:p>
                  </text:list-header>
                </text:list>
              </table:table-cell>
            </table:table-row>
            <table:table-row table:style-name="ro10" table:default-cell-style-name="ce26">
              <table:table-cell>
                <text:list text:continue-numbering="true" text:style-name="L1">
                  <text:list-header>
                    <text:p text:style-name="P19"><text:span text:style-name="T14">1-4 классы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6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6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9"><text:span text:style-name="T17">3,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7">16,2</text:span></text:p>
                  </text:list-header>
                </text:list>
              </table:table-cell>
            </table:table-row>
            <table:table-row table:style-name="ro10" table:default-cell-style-name="ce28">
              <table:table-cell>
                <text:list text:continue-numbering="true" text:style-name="L1">
                  <text:list-header>
                    <text:p text:style-name="P19"><text:span text:style-name="T14">5-9 классы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9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7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9"><text:span text:style-name="T17">5,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5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7">8,4</text:span></text:p>
                  </text:list-header>
                </text:list>
              </table:table-cell>
            </table:table-row>
            <table:table-row table:style-name="ro10" table:default-cell-style-name="ce26">
              <table:table-cell>
                <text:list text:continue-numbering="true" text:style-name="L1">
                  <text:list-header>
                    <text:p text:style-name="P19"><text:span text:style-name="T14">Всего по школе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1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33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9"><text:span text:style-name="T17">4,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3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3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37">12,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29" draw:layer="layout" svg:width="15.986cm" svg:height="6.417cm" svg:x="4.6cm" svg:y="1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5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3.813cm" svg:height="14.869cm" svg:x="0.595cm" svg:y="1.601cm">
          <text:list text:style-name="L2">
            <text:list-header>
              <text:p text:style-name="P9"><text:span text:style-name="T16">6. Совершенствование общественно-государственной <text:s/>системы управления <text:s/>учреждением <text:s/>через <text:s/>активизацию <text:s/>деятельности <text:s/>управляющего <text:s/>совета </text:span></text:p>
            </text:list-header>
          </text:list>
          <text:list text:style-name="L4">
            <text:list-header>
              <text:p text:style-name="P14"><text:span text:style-name="T15"><text:s text:c="3"/></text:span><text:span text:style-name="T15">- <text:s/>Общешкольные родительские собрания.</text:span></text:p>
              <text:p text:style-name="P14"><text:span text:style-name="T15"><text:s text:c="3"/></text:span><text:span text:style-name="T15">- <text:s/>Общешкольная <text:s/>родительская <text:s/>конференция. <text:s/></text:span></text:p>
              <text:p text:style-name="P14"><text:span text:style-name="T15"><text:s text:c="3"/></text:span><text:span text:style-name="T15">- <text:s/>Групповые, <text:s/>классные <text:s/>родительские <text:s/>собрания.</text:span></text:p>
              <text:p text:style-name="P14"><text:span text:style-name="T15"><text:s text:c="3"/></text:span><text:span text:style-name="T15">- <text:s/>Дни <text:s/>открытых <text:s/>дверей (в том числе в дошкольных группах)</text:span></text:p>
              <text:p text:style-name="P14"><text:span text:style-name="T15"><text:s text:c="3"/></text:span><text:span text:style-name="T15">- <text:s/>Вовлечение <text:s/>родителей <text:s/>в <text:s/>совместную <text:s/>деятельность.</text:span></text:p>
              <text:p text:style-name="P14"><text:span text:style-name="T15"><text:s text:c="3"/></text:span><text:span text:style-name="T15">- <text:s/>Заседания <text:s/>управляющего <text:s/>совета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6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Название1" presentation:presentation-page-layout-name="AL2T11">
        <office:forms form:automatic-focus="false" form:apply-design-mode="false"/>
        <draw:frame presentation:style-name="pr11" draw:text-style-name="P4" draw:layer="layout" svg:width="20.744cm" svg:height="2.283cm" svg:x="2.2cm" svg:y="1.384cm" presentation:class="title" presentation:user-transformed="true">
          <draw:text-box>
            <text:list text:style-name="L1">
              <text:list-header>
                <text:p text:style-name="P1"><text:span text:style-name="T38">Цель, <text:s/>задачи <text:s/>и <text:s/>направления <text:s/>деятельности <text:s/>учреждения <text:s/>в 2015-2016 учебном году</text:span></text:p>
              </text:list-header>
            </text:list>
          </draw:text-box>
        </draw:frame>
        <draw:custom-shape draw:style-name="gr3" draw:text-style-name="P4" draw:layer="layout" svg:width="23.614cm" svg:height="14.261cm" svg:x="0.794cm" svg:y="3.598cm">
          <text:list text:style-name="L2">
            <text:list-item>
              <text:p text:style-name="P9"><text:span text:style-name="T39">Цель:</text:span><text:span text:style-name="T40"> </text:span></text:p>
            </text:list-item>
          </text:list>
          <text:list text:style-name="L4">
            <text:list-header>
              <text:p text:style-name="P15"><text:span text:style-name="T40"><text:s/></text:span><text:span text:style-name="T41">совершенствование <text:s text:c="2"/>условий <text:s/>для <text:s/>развития <text:s/>и <text:s/>самореализации <text:s/>личности <text:s/>каждого <text:s/>через <text:s/>обновление <text:s/>содержания <text:s/>образования, <text:s/>через <text:s/>формирование <text:s/>и <text:s/>развитие <text:s/>ключевых <text:s/>компетенций <text:s/>учащихся, <text:s/>через <text:s/>интеграцию <text:s/>основного <text:s/>и <text:s/>дополнительного <text:s/>образования <text:s text:c="3"/>и <text:s/>через <text:s/>установление <text:s/>интегративных <text:s/>связей <text:s/>с <text:s text:c="2"/>социальными <text:s/>партнерами <text:s/>школы</text:span><text:span text:style-name="T42"> <text:s/></text:span></text:p>
              <text:p text:style-name="P15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7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Название1" presentation:presentation-page-layout-name="AL2T11">
        <office:forms form:automatic-focus="false" form:apply-design-mode="false"/>
        <draw:frame presentation:style-name="pr12" draw:text-style-name="P30" draw:layer="layout" svg:width="20.744cm" svg:height="1.817cm" svg:x="2.256cm" svg:y="1.183cm" presentation:class="title" presentation:user-transformed="true">
          <draw:text-box>
            <text:list text:style-name="L1">
              <text:list-header>
                <text:p text:style-name="P1"><text:span text:style-name="T43">Цель, <text:s/>задачи <text:s/>и <text:s/>направления <text:s/>деятельности <text:s/>учреждения </text:span><text:span text:style-name="T43"><text:line-break/></text:span><text:span text:style-name="T43">в 2015-2016 учебном году <text:s/></text:span></text:p>
              </text:list-header>
            </text:list>
          </draw:text-box>
        </draw:frame>
        <draw:custom-shape draw:style-name="gr3" draw:text-style-name="P4" draw:layer="layout" svg:width="24.208cm" svg:height="14.2cm" svg:x="0.992cm" svg:y="3cm">
          <text:list text:style-name="L1">
            <text:list-header>
              <text:p text:style-name="P1"><text:span text:style-name="T16">Задачи <text:s/>реализации <text:s/>поставленной <text:s/>цели:</text:span></text:p>
              <text:p text:style-name="P16"><text:span text:style-name="T15">1. </text:span><text:span text:style-name="T31"><text:s/></text:span><text:span text:style-name="T18">Совершенствование </text:span><text:span text:style-name="T31"><text:s/>нормативного, <text:s/>финансово-экономического, <text:s/>научно-методического, <text:s/>кадрового, <text:s/>информационного, <text:s/>материально-технического, <text:s/>мотивационного <text:s/>ресурсов <text:s text:c="3"/>ФГОС <text:s/>НОО <text:s/>и <text:s/></text:span><text:span text:style-name="T44"><text:s text:c="2"/>ФГОС <text:s/>ООО.</text:span></text:p>
              <text:p text:style-name="P11"><text:span text:style-name="T31">2. <text:s/></text:span><text:span text:style-name="T18">Повышение</text:span><text:span text:style-name="T31"> <text:s/></text:span><text:span text:style-name="T18">качества <text:s/>образования</text:span><text:span text:style-name="T31"> <text:s/>через <text:s/>обеспечение <text:s/>компетентностного <text:s/>подхода <text:s/>в <text:s/>обучении, <text:s/>через <text:s/>применение <text:s/>современных <text:s/>образовательных <text:s/>технологий: <text:s/>информационных, <text:s/>индивидуального <text:s/>обучения, <text:s/>педагогических <text:s/>мастерских, <text:s/>проектной <text:s/>деятельности. </text:span></text:p>
              <text:p text:style-name="P11"><text:span text:style-name="T31">3. <text:s/></text:span><text:span text:style-name="T44">Духовно-нравственное <text:s/>развитие</text:span><text:span text:style-name="T45">, реализация </text:span><text:span text:style-name="T44">потребностей <text:s/>и <text:s/>интересов</text:span><text:span text:style-name="T45"> обучающихся <text:s/>в <text:s/>различных областях <text:s/>жизнедеятельности, <text:s text:c="2"/>их <text:s/></text:span><text:span text:style-name="T44">социализация</text:span><text:span text:style-name="T45"> <text:s/>через </text:span><text:span text:style-name="T44">дополнительное образование <text:s/>и <text:s/>внеурочную деятельность</text:span><text:span text:style-name="T45"> <text:s/>в <text:s/>условиях <text:s/>сельской <text:s/>школы.</text:span></text:p>
              <text:p text:style-name="P11"><text:span text:style-name="T31">4. <text:s/></text:span><text:span text:style-name="T18">Совершенствование</text:span><text:span text:style-name="T44"> </text:span><text:span text:style-name="T31"><text:s text:c="3"/>структуры <text:s/>управления, <text:s/>а <text:s/>также <text:s/>системы <text:s/>моральных <text:s/>и <text:s/>материальных <text:s/>стимулов <text:s/>для <text:s/>развития <text:s/>творческого <text:s/>потенциала <text:s/>и <text:s/>стремления <text:s/>к <text:s/>постоянному <text:s/>повышению <text:s/>уровня <text:s/>квалификации <text:s/>педагогического <text:s/>коллектива.</text:span></text:p>
              <text:p text:style-name="P11"><text:span text:style-name="T31">5. <text:s/>Формирование <text:s/></text:span><text:span text:style-name="T18">культуры <text:s/>здоровья</text:span><text:span text:style-name="T31"> <text:s/>всех <text:s/>участников <text:s/>образовательного <text:s/>процесса. </text:span></text:p>
              <text:p text:style-name="P16"><text:span text:style-name="T31">6. <text:s/>Совершенствование <text:s/></text:span><text:span text:style-name="T18">общественно-государственной <text:s/>системы <text:s/>управления</text:span><text:span text:style-name="T31"> <text:s/>учреждением <text:s/>через <text:s/>активизацию <text:s/>деятельности </text:span><text:span text:style-name="T46"><text:s/></text:span><text:span text:style-name="T31">управляющего <text:s/>совета.</text:span></text:p>
              <text:p text:style-name="P11"><text:span text:style-name="T46"> </text:span></text:p>
              <text:p text:style-name="P11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8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Название1" presentation:presentation-page-layout-name="AL2T11">
        <office:forms form:automatic-focus="false" form:apply-design-mode="false"/>
        <draw:custom-shape draw:style-name="gr3" draw:text-style-name="P4" draw:layer="layout" svg:width="23.614cm" svg:height="17.454cm" svg:x="0.595cm" svg:y="1.001cm">
          <text:list text:style-name="L2">
            <text:list-item>
              <text:p text:style-name="P9"><text:span text:style-name="T17">Основные <text:s/>направления <text:s/>деятельности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1.828cm" svg:height="2.756cm" svg:x="0.798cm" svg:y="2.046cm">
          <text:list text:style-name="L1">
            <text:list-header>
              <text:p text:style-name="P7"><text:span text:style-name="T17">Нормативно-правовое <text:s/>обеспечение <text:s/>образовательной <text:s/>деятельности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778cm" svg:x="2.399cm" svg:y="4.225cm">
          <text:list text:style-name="L1">
            <text:list-header>
              <text:p text:style-name="P1"><text:span text:style-name="T17">Реализация <text:s/>ФГОС <text:s/>начального <text:s/>общего <text:s/>образования <text:s/></text:span></text:p>
            </text:list-header>
            <text:list-item>
              <text:p text:style-name="P1"><text:span text:style-name="T17">и <text:s/>основного общего образования</text:span></text:p>
            </text:list-item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526cm" svg:x="1.191cm" svg:y="6.399cm">
          <text:list text:style-name="L1">
            <text:list-header>
              <text:p text:style-name="P7"><text:span text:style-name="T17">Кадровое <text:s/>и <text:s/>методическое <text:s/>обеспечение <text:s/>образовательного <text:s/>процесса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778cm" svg:x="2.227cm" svg:y="7.96cm">
          <text:list text:style-name="L1">
            <text:list-header>
              <text:p text:style-name="P1"><text:span text:style-name="T17">Организация <text:s/>учебно-познавательной <text:s/>деятельности <text:s/>обучающихся в соответствии с требованиями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232cm" svg:height="2.977cm" svg:x="2.364cm" svg:y="9.97cm">
          <text:list text:style-name="L1">
            <text:list-header>
              <text:p text:style-name="P1"><text:span text:style-name="T17">Дополнительное <text:s/>образование, <text:s/>внеурочная деятельность <text:s/>и <text:s/>совершенствование <text:s/>воспитательной <text:s/>системы <text:s/>в <text:s/>школе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381cm" svg:x="1.574cm" svg:y="12.422cm">
          <text:list text:style-name="L1">
            <text:list-header>
              <text:p text:style-name="P1"><text:span text:style-name="T17">Сохранение <text:s/>и <text:s/>укрепление <text:s/>здоровья <text:s/>субъектов <text:s/>образовательного <text:s/>процесса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778cm" svg:x="2.174cm" svg:y="14.023cm">
          <text:list text:style-name="L1">
            <text:list-header>
              <text:p text:style-name="P1"><text:span text:style-name="T17">Создание <text:s/>безопасных <text:s/>условий и <text:s/>материально-техническое <text:s/>обеспечение учебно-воспитательного <text:s/>процесса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1.828cm" svg:height="2.254cm" svg:x="2.774cm" svg:y="16.201cm">
          <text:list text:style-name="L1">
            <text:list-header>
              <text:p text:style-name="P1"><text:span text:style-name="T17">Сотрудничество <text:s/>школы <text:s/>с семьей, <text:s/>с <text:s/>социальными <text:s/>партнерами</text:span><text:span text:style-name="T14">.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19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Название1" presentation:presentation-page-layout-name="AL2T11">
        <office:forms form:automatic-focus="false" form:apply-design-mode="false"/>
        <draw:frame presentation:style-name="pr13" draw:layer="layout" svg:width="22.728cm" svg:height="15.4cm" svg:x="1.272cm" svg:y="1.2cm" presentation:class="title" presentation:user-transformed="true">
          <draw:text-box>
            <text:p text:style-name="P31"><text:span text:style-name="T47"><text:s text:c="2"/></text:span><text:span text:style-name="T48">Нормативные <text:s/>документы, регламентирующие деятельность <text:s text:c="9"/>учреждения, <text:s/>утверждаемые <text:s/>педагогическим советом:</text:span><text:line-break/><text:line-break/>1. <text:span text:style-name="T49">Годовой <text:s/>календарный <text:s/>график <text:s/>работы <text:s/>школы на 2015-2016 учебный <text:s/>год.</text:span><text:span text:style-name="T49"><text:line-break/></text:span><text:span text:style-name="T49">2. Годовой <text:s/>план <text:s/>работы учреждения на <text:s/>2015-2016 <text:s/>учебный <text:s/>год.</text:span><text:span text:style-name="T49"><text:line-break/></text:span><text:span text:style-name="T49">3. ООП <text:s/>НОО</text:span><text:span text:style-name="T49"><text:line-break/></text:span><text:span text:style-name="T49">4. ООП <text:s/>ООО</text:span><text:span text:style-name="T49"><text:line-break/></text:span><text:span text:style-name="T49">5. Учебный <text:s/>план, <text:s/>УМК</text:span><text:span text:style-name="T49"><text:line-break/></text:span><text:span text:style-name="T49">6. Рабочие <text:s/>программы <text:s/>по <text:s/>всем <text:s/>предметным <text:s/>областям</text:span><text:span text:style-name="T49"><text:line-break/></text:span><text:span text:style-name="T49">7. Рабочие программы <text:s/>внеурочной <text:s/>деятельности</text:span><text:span text:style-name="T49"><text:line-break/></text:span><text:span text:style-name="T49">8. Расписание <text:s/>занятий <text:s/>на <text:s/>2015-2016 <text:s/>учебный год</text:span><text:span text:style-name="T49"><text:line-break/></text:span><text:span text:style-name="T49">9. Расписание внеурочной <text:s/>деятельности</text:span><text:span text:style-name="T49"><text:line-break/></text:span><text:span text:style-name="T49">10. Штатное <text:s/>расписание</text:span></text:p>
          </draw:text-box>
        </draw:frame>
        <presentation:notes draw:style-name="dp2">
          <draw:page-thumbnail draw:style-name="gr2" draw:layer="layout" svg:width="14.843cm" svg:height="11.131cm" svg:x="3.073cm" svg:y="2.258cm" draw:page-number="20" presentation:class="page"/>
          <draw:frame presentation:style-name="pr14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Название1" presentation:presentation-page-layout-name="AL2T11">
        <office:forms form:automatic-focus="false" form:apply-design-mode="false"/>
        <draw:frame presentation:style-name="pr15" draw:text-style-name="P24" draw:layer="layout" svg:width="22.728cm" svg:height="1.4cm" svg:x="1.255cm" svg:y="1.2cm" presentation:class="title" presentation:user-transformed="true">
          <draw:text-box>
            <text:p text:style-name="P24"><text:span text:style-name="T50">Организация <text:s/>методической <text:s/>работы</text:span><text:span text:style-name="T51"> </text:span><text:s/></text:p>
          </draw:text-box>
        </draw:frame>
        <draw:frame presentation:style-name="pr16" draw:text-style-name="P24" draw:layer="layout" svg:width="24.8cm" svg:height="18.373cm" svg:x="0.6cm" svg:y="2.6cm" presentation:class="outline" presentation:user-transformed="true">
          <draw:text-box>
            <text:list text:style-name="L4">
              <text:list-item>
                <text:p text:style-name="P24"><text:span text:style-name="T52">План работы <text:s/>методического совета</text:span></text:p>
              </text:list-item>
              <text:list-item>
                <text:p text:style-name="P31"><text:span text:style-name="T53">1. </text:span><text:span text:style-name="T54">Итоги <text:s/>методической <text:s/>работы <text:s/>работы в 2014-2015 <text:s/>учебном <text:s/>году <text:s/>и <text:s/>планирование <text:s/>работы <text:s/>методического совета на <text:s/>новый <text:s/>учебный <text:s/>год (август)</text:span></text:p>
              </text:list-item>
              <text:list-item>
                <text:p text:style-name="P31"><text:span text:style-name="T54">2. Внеурочная <text:s/>деятельность обучающихся <text:s/>при <text:s/>реализации <text:s/>ФГОС ООО (ноябрь) (МО классных руководителей)</text:span></text:p>
              </text:list-item>
              <text:list-item>
                <text:p text:style-name="P31"><text:span text:style-name="T54">3. Развитие профессиональной компетентности и <text:s/>творческого <text:s/>потенциала <text:s/>педагога в <text:s/>процессе <text:s/>личностно-ориентированного обучения <text:s/>и воспитания <text:s/>дошкольников <text:s/>и <text:s/>младших <text:s/>школьников в рамках ФГОС (февраль) <text:s/>(МО воспитателей дошкольных групп и учителя начальных классов)</text:span></text:p>
              </text:list-item>
              <text:list-item>
                <text:p text:style-name="P31"><text:span text:style-name="T54">4. Проведение <text:s/>итоговой <text:s/>аттестации обучающихся на <text:s/>всех <text:s/>ступенях <text:s/>обучения <text:s text:c="2"/>в <text:s/>соответствии <text:s/>с <text:s/>ФГОС <text:s/>ООО <text:s/>(апрель) (МО учителей естественно-математического цикла)</text:span></text:p>
              </text:list-item>
              <text:list-item>
                <text:p text:style-name="P31"><text:span text:style-name="T54">5. Реализация <text:s/>ФГОС: <text:s/>опыт, <text:s/>преемственность, <text:s/>развитие (май) (МО учителей гуманитарного цикла)</text:span></text:p>
              </text:list-item>
              <text:list-item>
                <text:p text:style-name="P24"/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21" presentation:class="page"/>
          <draw:frame presentation:style-name="pr14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Название1" presentation:presentation-page-layout-name="AL2T11">
        <office:forms form:automatic-focus="false" form:apply-design-mode="false"/>
        <draw:frame presentation:style-name="pr17" draw:text-style-name="P32" draw:layer="layout" svg:width="22.728cm" svg:height="2.903cm" svg:x="1.6cm" svg:y="1.284cm" presentation:class="title" presentation:user-transformed="true">
          <draw:text-box>
            <text:p text:style-name="P24"><text:span text:style-name="T48">Организация <text:s/>внеурочной <text:s/>деятельности </text:span><text:span text:style-name="T48"><text:line-break/></text:span><text:span text:style-name="T48">и дополнительного образования <text:s/></text:span><text:span text:style-name="T48"><text:line-break/></text:span><text:span text:style-name="T48">в <text:s/>соответствии с <text:s/>ФГОС <text:s/>НОО <text:s/>и <text:s/>ООО</text:span></text:p>
          </draw:text-box>
        </draw:frame>
        <draw:rect draw:style-name="gr9" draw:text-style-name="P33" draw:layer="layout" svg:width="9.6cm" svg:height="1.8cm" svg:x="8cm" svg:y="4.6cm">
          <text:p text:style-name="P24"><text:span text:style-name="T55">НАПРАВЛЕНИЯ</text:span></text:p>
        </draw:rect>
        <draw:ellipse draw:style-name="gr10" draw:text-style-name="P34" draw:layer="layout" svg:width="5cm" svg:height="2.6cm" svg:x="5.411cm" svg:y="9.083cm">
          <text:p text:style-name="P24"><text:span text:style-name="T56">общеинтел-</text:span></text:p>
          <text:p text:style-name="P24"><text:span text:style-name="T56">лектуальное</text:span></text:p>
        </draw:ellipse>
        <draw:ellipse draw:style-name="gr11" draw:text-style-name="P34" draw:layer="layout" svg:width="5cm" svg:height="2.6cm" svg:x="0.2cm" svg:y="7.6cm">
          <text:p text:style-name="P24"><text:span text:style-name="T56">духовно-</text:span></text:p>
          <text:p text:style-name="P24"><text:span text:style-name="T56">нравственное</text:span></text:p>
        </draw:ellipse>
        <draw:ellipse draw:style-name="gr12" draw:text-style-name="P34" draw:layer="layout" svg:width="4.4cm" svg:height="2.6cm" svg:x="10.4cm" svg:y="7.4cm">
          <text:p text:style-name="P24"><text:span text:style-name="T56">социальное</text:span></text:p>
        </draw:ellipse>
        <draw:ellipse draw:style-name="gr13" draw:text-style-name="P34" draw:layer="layout" svg:width="5.8cm" svg:height="2.6cm" svg:x="14.8cm" svg:y="9.4cm">
          <text:p text:style-name="P24"><text:span text:style-name="T56">спортивно-</text:span></text:p>
          <text:p text:style-name="P24"><text:span text:style-name="T56">оздоровительное</text:span></text:p>
        </draw:ellipse>
        <draw:ellipse draw:style-name="gr14" draw:text-style-name="P35" draw:layer="layout" svg:width="5.4cm" svg:height="2.6cm" svg:x="19.6cm" svg:y="7.2cm">
          <text:p><text:span text:style-name="T56">общекультурное</text:span></text:p>
        </draw:ellipse>
        <draw:rect draw:style-name="gr9" draw:text-style-name="P36" draw:layer="layout" svg:width="4.2cm" svg:height="3.2cm" svg:x="0.4cm" svg:y="11.8cm">
          <text:p><text:span text:style-name="T57">-</text:span><text:span text:style-name="T55"> </text:span><text:span text:style-name="T58">Музейное дело</text:span></text:p>
          <text:p><text:span text:style-name="T59">- Клуб любителей</text:span></text:p>
          <text:p><text:span text:style-name="T59">чтения</text:span></text:p>
          <text:p><text:span text:style-name="T59">-</text:span><text:span text:style-name="T58"> ОДНКНР</text:span></text:p>
          <text:p><text:span text:style-name="T57"/></text:p>
        </draw:rect>
        <draw:rect draw:style-name="gr9" draw:text-style-name="P37" draw:layer="layout" svg:width="5cm" svg:height="3.429cm" svg:x="5.2cm" svg:y="13.2cm">
          <text:p><text:span text:style-name="T59">-</text:span><text:span text:style-name="T58"> Я исследователь</text:span></text:p>
          <text:p><text:span text:style-name="T59">- Умники и умницы</text:span></text:p>
          <text:p><text:span text:style-name="T59">- Хочу все знать</text:span></text:p>
          <text:p><text:span text:style-name="T59">- </text:span><text:span text:style-name="T58">С английским </text:span></text:p>
          <text:p><text:span text:style-name="T58">вокруг света</text:span></text:p>
        </draw:rect>
        <draw:rect draw:style-name="gr9" draw:text-style-name="P36" draw:layer="layout" svg:width="4.4cm" svg:height="3.8cm" svg:x="10.6cm" svg:y="11.8cm">
          <text:p><text:span text:style-name="T57">- </text:span><text:span text:style-name="T58">Цветоводство</text:span></text:p>
          <text:p><text:span text:style-name="T59">- Юный </text:span></text:p>
          <text:p><text:span text:style-name="T59">натуралист</text:span></text:p>
        </draw:rect>
        <draw:rect draw:style-name="gr9" draw:text-style-name="P36" draw:layer="layout" svg:width="4.6cm" svg:height="3.229cm" svg:x="15.4cm" svg:y="13.4cm">
          <text:p><text:span text:style-name="T59">- </text:span><text:span text:style-name="T58">ОФП</text:span></text:p>
          <text:p><text:span text:style-name="T59">- </text:span><text:span text:style-name="T60">Спортивные</text:span></text:p>
          <text:p><text:span text:style-name="T60">игры</text:span></text:p>
        </draw:rect>
        <draw:rect draw:style-name="gr9" draw:text-style-name="P37" draw:layer="layout" svg:width="4.6cm" svg:height="3cm" svg:x="20.4cm" svg:y="11.6cm">
          <text:p><text:span text:style-name="T59">-</text:span><text:span text:style-name="T58"> ИД «Дельфин»</text:span></text:p>
          <text:p><text:span text:style-name="T59">- Творческая </text:span></text:p>
          <text:p><text:span text:style-name="T59">мастерская</text:span></text:p>
        </draw:rect>
        <draw:line draw:style-name="gr15" draw:layer="layout" svg:x1="10cm" svg:y1="6.4cm" svg:x2="3.6cm" svg:y2="7.8cm">
          <text:p/>
        </draw:line>
        <draw:line draw:style-name="gr15" draw:layer="layout" svg:x1="11.2cm" svg:y1="6.4cm" svg:x2="8.6cm" svg:y2="9.083cm">
          <text:p/>
        </draw:line>
        <draw:line draw:style-name="gr15" draw:layer="layout" svg:x1="12.6cm" svg:y1="6.4cm" svg:x2="12.6cm" svg:y2="7.4cm">
          <text:p/>
        </draw:line>
        <draw:line draw:style-name="gr15" draw:layer="layout" svg:x1="14.8cm" svg:y1="6.4cm" svg:x2="17.4cm" svg:y2="9.4cm">
          <text:p/>
        </draw:line>
        <draw:line draw:style-name="gr15" draw:layer="layout" svg:x1="16.6cm" svg:y1="6.4cm" svg:x2="22cm" svg:y2="7.2cm">
          <text:p/>
        </draw:line>
        <draw:line draw:style-name="gr15" draw:layer="layout" svg:x1="2.4cm" svg:y1="10.2cm" svg:x2="2.4cm" svg:y2="11.8cm">
          <text:p/>
        </draw:line>
        <draw:line draw:style-name="gr15" draw:layer="layout" svg:x1="7.8cm" svg:y1="11.683cm" svg:x2="7.8cm" svg:y2="13.2cm">
          <text:p/>
        </draw:line>
        <draw:line draw:style-name="gr15" draw:layer="layout" svg:x1="12.6cm" svg:y1="10cm" svg:x2="12.6cm" svg:y2="11.8cm">
          <text:p/>
        </draw:line>
        <draw:line draw:style-name="gr15" draw:layer="layout" svg:x1="17.6cm" svg:y1="12cm" svg:x2="17.6cm" svg:y2="13.4cm">
          <text:p/>
        </draw:line>
        <draw:line draw:style-name="gr15" draw:layer="layout" svg:x1="22.4cm" svg:y1="9.8cm" svg:x2="22.4cm" svg:y2="11.6cm">
          <text:p/>
        </draw:line>
        <presentation:notes draw:style-name="dp2">
          <draw:page-thumbnail draw:style-name="gr2" draw:layer="layout" svg:width="14.843cm" svg:height="11.131cm" svg:x="3.073cm" svg:y="2.258cm" draw:page-number="22" presentation:class="page"/>
          <draw:frame presentation:style-name="pr14" draw:text-style-name="P27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rectangular" draw:cx="50%" draw:cy="50%" draw:start-color="#a1a1a1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efac9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4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top" fo:padding-top="0.125cm" fo:padding-bottom="0.127cm" fo:padding-left="0.127cm" fo:padding-right="0.127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efac9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cm" fo:margin-bottom="0.401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.299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.202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.101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fac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stroke-linejoin="round" draw:fill="gradient" draw:fill-color="#dadada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a1a1a1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2cm" fo:min-width="0cm" fo:wrap-option="wrap"/>
    </style:style>
    <style:style style:name="Mpr2" style:family="presentation" style:parent-style-name="Название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3" style:family="presentation" style:parent-style-name="Название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4" style:family="presentation" style:parent-style-name="Назван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Назван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Назван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Назван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family-asian="'Arial Unicode MS'" style:font-pitch-asian="variable" style:font-size-asian="14pt" style:font-family-complex="'Arial Unicode MS'" style:font-pitch-complex="variable" style:font-size-complex="14pt"/>
    </style:style>
    <style:style style:name="MT4" style:family="text">
      <style:text-properties fo:color="#000000" fo:font-family="'Times New Roman'" style:font-family-generic="roman" style:font-pitch="variable" fo:font-size="18pt" fo:language="ru" fo:country="RU" style:font-family-asian="'Arial Unicode MS'" style:font-pitch-asian="variable" style:font-size-asian="18pt" style:font-family-complex="'Arial Unicode MS'" style:font-pitch-complex="variable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3.698cm" svg:height="17.211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3.072cm" svg:height="15.24cm" svg:x="1.164cm" svg:y="1.20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23.698cm" svg:height="17.211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3.072cm" svg:height="8.634cm" svg:x="1.164cm" svg:y="1.20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1.586cm" svg:height="5.077cm" svg:x="2.006cm" svg:y="5.058cm" presentation:class="title" presentation:placeholder="true">
        <draw:text-box/>
      </draw:frame>
      <draw:frame presentation:style-name="Mpr1" draw:layer="backgroundobjects" svg:width="6.345cm" svg:height="1.011cm" svg:x="10.49cm" svg:y="16.977cm" presentation:class="date-time">
        <draw:text-box>
          <text:list text:style-name="ML1">
            <text:list-header>
              <text:p><text:span text:style-name="MT2">26.8.14</text:span></text:p>
            </text:list-header>
          </text:list>
        </draw:text-box>
      </draw:frame>
      <draw:custom-shape draw:style-name="Mgr5" draw:text-style-name="MP3" draw:layer="backgroundobjects" svg:width="6.35cm" svg:height="1.015cm" svg:x="16.841cm" svg:y="16.97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265cm" svg:height="1.011cm" svg:x="23.19cm" svg:y="16.97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1cm" svg:x="3.073cm" svg:y="2.258cm" presentation:class="page"/>
        <draw:frame presentation:style-name="Обычный-notes" draw:layer="backgroundobjects" svg:width="16.797cm" svg:height="13.362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8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0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1">
      <draw:custom-shape draw:style-name="Mgr3" draw:text-style-name="MP3" draw:layer="backgroundobjects" svg:width="23.698cm" svg:height="17.211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3.072cm" svg:height="15.24cm" svg:x="1.164cm" svg:y="1.20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1-title" draw:layer="backgroundobjects" svg:width="22.728cm" svg:height="2.916cm" svg:x="1.398cm" svg:y="13.841cm" presentation:class="title" presentation:placeholder="true">
        <draw:text-box/>
      </draw:frame>
      <draw:frame presentation:style-name="Название1-outline1" draw:layer="backgroundobjects" svg:width="22.728cm" svg:height="11.629cm" svg:x="1.398cm" svg:y="1.473cm" presentation:class="outline" presentation:placeholder="true">
        <draw:text-box/>
      </draw:frame>
      <draw:frame presentation:style-name="Mpr2" draw:text-style-name="MP10" draw:layer="backgroundobjects" svg:width="6.345cm" svg:height="1.013cm" svg:x="10.49cm" svg:y="16.977cm" presentation:class="date-time">
        <draw:text-box>
          <text:list text:style-name="ML1">
            <text:list-header>
              <text:p text:style-name="MP9"><text:span text:style-name="MT4">26.8.14</text:span></text:p>
            </text:list-header>
          </text:list>
        </draw:text-box>
      </draw:frame>
      <draw:custom-shape draw:style-name="Mgr5" draw:text-style-name="MP3" draw:layer="backgroundobjects" svg:width="6.35cm" svg:height="1.015cm" svg:x="16.841cm" svg:y="16.977cm">
        <text:p/>
        <draw:enhanced-geometry svg:viewBox="0 0 21600 21600" draw:type="mso-spt202" draw:enhanced-path="M 0 0 L 21600 0 21600 21600 0 21600 0 0 Z N"/>
      </draw:custom-shape>
      <draw:frame presentation:style-name="Mpr3" draw:text-style-name="MP10" draw:layer="backgroundobjects" svg:width="1.265cm" svg:height="1.013cm" svg:x="23.19cm" svg:y="16.977cm" presentation:class="page-number">
        <draw:text-box>
          <text:list text:style-name="ML1">
            <text:list-header>
              <text:p text:style-name="MP9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1cm" svg:height="29.7cm" svg:x="0cm" svg:y="0cm">
          <text:p/>
        </draw:rect>
        <draw:page-thumbnail presentation:style-name="Название1-title" draw:layer="backgroundobjects" svg:width="14.843cm" svg:height="11.131cm" svg:x="3.073cm" svg:y="2.258cm" presentation:class="page"/>
        <draw:frame presentation:style-name="Название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6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171DT17H56M36S</meta:editing-duration>
    <meta:creation-date>2014-08-29T09:02:59.81</meta:creation-date>
    <meta:print-date>2014-08-29T11:01:41.15</meta:print-date>
    <dc:date>2015-08-31T16:55:08.70</dc:date>
    <meta:editing-cycles>5</meta:editing-cycles>
    <meta:generator>OpenOffice.org/3.4.1$Win32 OpenOffice.org_project/341m1$Build-9593</meta:generator>
    <meta:document-statistic meta:object-count="1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01cm" svg:height="13.201cm" xlink:href="." xlink:type="simple" chart:class="chart:bar" chart:style-name="ch1">
        <chart:legend chart:legend-position="end" svg:x="18.241cm" svg:y="6.026cm" style:legend-expansion="high" chart:style-name="ch2"/>
        <chart:plot-area chart:style-name="ch3" chart:data-source-has-labels="both" svg:x="0.85cm" svg:y="1.191cm" svg:width="16.591cm" svg:height="11.326cm">
          <chartooo:coordinate-region svg:x="1.577cm" svg:y="1.404cm" svg:width="15.864cm" svg:height="10.4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</text:p>
              </table:table-cell>
              <table:table-cell office:value-type="string">
                <text:p>школа</text:p>
              </table:table-cell>
            </table:table-row>
          </table:table-header-rows>
          <table:table-rows>
            <table:table-row>
              <table:table-cell office:value-type="string">
                <text:p>русский язык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математика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428cm" svg:height="4.495cm" xlink:href="." xlink:type="simple" chart:class="chart:bar" chart:style-name="ch1">
        <chart:legend chart:legend-position="end" svg:x="15.154cm" svg:y="1.935cm" style:legend-expansion="high" chart:style-name="ch2"/>
        <chart:plot-area chart:style-name="ch3" chart:data-source-has-labels="both" svg:x="0.838cm" svg:y="0.491cm" svg:width="13.54cm" svg:height="3.495cm">
          <chartooo:coordinate-region svg:x="1.459cm" svg:y="0.703cm" svg:width="12.919cm" svg:height="2.6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чество образования</text:p>
              </table:table-cell>
            </table:table-row>
          </table:table-header-rows>
          <table:table-rows>
            <table:table-row>
              <table:table-cell office:value-type="string">
                <text:p>2012-201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7cm" svg:height="6.418cm" xlink:href="." xlink:type="simple" chart:class="chart:bar" chart:style-name="ch1">
        <chart:legend chart:legend-position="end" svg:x="14.227cm" svg:y="2.635cm" style:legend-expansion="high" chart:style-name="ch2"/>
        <chart:plot-area chart:style-name="ch3" chart:data-source-has-labels="both" svg:x="0.769cm" svg:y="0.647cm" svg:width="12.82cm" svg:height="5.223cm">
          <chartooo:coordinate-region svg:x="1.576cm" svg:y="0.859cm" svg:width="12.013cm" svg:height="4.33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</text:p>
              </table:table-cell>
              <table:table-cell office:value-type="string">
                <text:p>школа</text:p>
              </table:table-cell>
            </table:table-row>
          </table:table-header-rows>
          <table:table-rows>
            <table:table-row>
              <table:table-cell office:value-type="string">
                <text:p>2012-13</text:p>
              </table:table-cell>
              <table:table-cell office:value-type="float" office:value="82">
                <text:p>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82">
                <text:p>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54cm" svg:height="3.952cm" xlink:href="." xlink:type="simple" chart:class="chart:bar" chart:style-name="ch1">
        <chart:legend chart:legend-position="end" svg:x="16.882cm" svg:y="1.402cm" style:legend-expansion="high" chart:style-name="ch2"/>
        <chart:plot-area chart:style-name="ch3" chart:data-source-has-labels="both" svg:x="0.845cm" svg:y="0.451cm" svg:width="15.247cm" svg:height="3.002cm">
          <chartooo:coordinate-region svg:x="1.281cm" svg:y="0.663cm" svg:width="14.811cm" svg:height="2.11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атематика</text:p>
              </table:table-cell>
              <table:table-cell office:value-type="string">
                <text:p>русский язык</text:p>
              </table:table-cell>
            </table:table-row>
          </table:table-header-rows>
          <table:table-rows>
            <table:table-row>
              <table:table-cell office:value-type="string">
                <text:p>2012-2013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4-2015</text:p>
              </table:table-cell>
              <table:table-cell office:value-type="float" office:value="3.8">
                <text:p>3.8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801cm" svg:height="13.001cm" xlink:href="." xlink:type="simple" chart:class="chart:bar" chart:style-name="ch1">
        <chart:legend chart:legend-position="end" svg:x="17.929cm" svg:y="5.926cm" style:legend-expansion="high" chart:style-name="ch2"/>
        <chart:plot-area chart:style-name="ch3" chart:data-source-has-labels="both" svg:x="0.866cm" svg:y="1.175cm" svg:width="16.231cm" svg:height="11.146cm">
          <chartooo:coordinate-region svg:x="1.673cm" svg:y="1.387cm" svg:width="15.424cm" svg:height="10.261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усский язык</text:p>
              </table:table-cell>
              <table:table-cell office:value-type="string">
                <text:p>математика</text:p>
              </table:table-cell>
            </table:table-row>
          </table:table-header-rows>
          <table:table-rows>
            <table:table-row>
              <table:table-cell office:value-type="string">
                <text:p>2 класс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 класс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 класс</text:p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 класс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 класс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 класс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 класс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